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1-1">
      <style:table-column-properties style:rel-column-width="45*"/>
    </style:style>
    <style:style style:family="table-column" style:parent-style-name="colspec" style:name="id1-3-2-2-2-8-1-2">
      <style:table-column-properties style:rel-column-width="45*"/>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1-1">
      <style:table-column-properties style:rel-column-width="42*"/>
    </style:style>
    <style:style style:family="table-column" style:parent-style-name="colspec" style:name="id1-3-2-2-3-42-1-2">
      <style:table-column-properties style:rel-column-width="16*"/>
    </style:style>
    <style:style style:family="table-column" style:parent-style-name="colspec" style:name="id1-3-2-2-3-42-1-3">
      <style:table-column-properties style:rel-column-width="16*"/>
    </style:style>
    <style:style style:family="table-column" style:parent-style-name="colspec" style:name="id1-3-2-2-3-42-1-4">
      <style:table-column-properties style:rel-column-width="16*"/>
    </style:style>
    <style:style style:family="table-column" style:parent-style-name="colspec" style:name="id1-3-2-2-3-47-1-1">
      <style:table-column-properties style:rel-column-width="20*"/>
    </style:style>
    <style:style style:family="table-column" style:parent-style-name="colspec" style:name="id1-3-2-2-3-47-1-2">
      <style:table-column-properties style:rel-column-width="17*"/>
    </style:style>
    <style:style style:family="table-column" style:parent-style-name="colspec" style:name="id1-3-2-2-3-47-1-3">
      <style:table-column-properties style:rel-column-width="17*"/>
    </style:style>
    <style:style style:family="table-column" style:parent-style-name="colspec" style:name="id1-3-2-2-3-47-1-4">
      <style:table-column-properties style:rel-column-width="17*"/>
    </style:style>
    <style:style style:family="table-column" style:parent-style-name="colspec" style:name="id1-3-2-2-3-47-1-5">
      <style:table-column-properties style:rel-column-width="17*"/>
    </style: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Nota Damoclesbeleid gemeente Hulst 2017</text:p>
      <text:section text:name="regeling_id1-3-2" text:style-name="regeling">
        <text:section text:name="aanhef_id1-3-2-1" text:style-name="aanhef">
          <text:section text:name="preambule_id1-3-2-1-1" text:style-name="preambule">
            <text:p text:style-name="al">Beleidsnota Doel van Wet Damocles (<text:a xlink:href="http://wetten.overheid.nl/jci1.3:c:BWBR0001941&amp;artikel=13b&amp;z=2017-05-25&amp;g=2017-05-25" xlink:type="simple">13b Opiumwet</text:a>)</text:p>
          </text:section>
        </text:section>
        <text:section text:name="regeling-tekst_id1-3-2-2" text:style-name="regeling-tekst">
          <text:section text:name="artikel_id1-3-2-2-1" text:style-name="artikel">
            <text:p text:style-name="artikel_kop_titel">Doel van Wet Damocles (13b Opiumwet) </text:p>
            <text:p text:style-name="tussenkopcur">
            <text:span text:style-name="nadrukcur">1.1 Inleiding </text:span>
          </text:p>
            <text:p text:style-name="al">Gemeenten worden geconfronteerd met illegale verkooppunten van verdovende middelen. Artikel 13b <text:a xlink:href="http://wetten.overheid.nl/jci1.3:c:BWBR0001941&amp;z=2017-05-25&amp;g=2017-05-25" xlink:type="simple">Opiumwet</text:a> is voor de burgemeester het juridische instrument om hiertegen bestuurlijk op te treden. </text:p>
            <text:p text:style-name="al"/>
            <text:p text:style-name="al">De <text:a xlink:href="http://wetten.overheid.nl/jci1.3:c:BWBR0001941&amp;z=2017-05-25&amp;g=2017-05-25" xlink:type="simple">Opiumwet </text:a>richt zich voor de burgemeester primair op de preventie en beheersing van de uit druggebruik voortvloeiende risico’s. 13b <text:a xlink:href="http://wetten.overheid.nl/jci1.3:c:BWBR0001941&amp;z=2017-05-25&amp;g=2017-05-25" xlink:type="simple">Opiumwet </text:a>biedt de burgemeester de mogelijkheid om bestuursdwang toe te passen </text:p>
            <text:p text:style-name="tussenkopcur">
            <text:span text:style-name="nadrukcur">1.2 Doel van het gemeentelijk Damoclesbeleid </text:span>
          </text:p>
            <text:p text:style-name="al">In het verlengde van het doel dat de wetgever nastreefde bij het opstellen van de “Wet Damocles”, beoogt dit Damoclesbeleid primair: </text:p>
            <text:list text:style-name="id1-3-2-2-1-8">
              <text:list-item text:style-override="id1-3-2-2-1-8-1">
                <text:number>•</text:number>
                <text:p text:style-name="al">de preventie en beheersing van de uit drugsgebruik voortvloeiende risico’s voor de gezondheid; </text:p>
              </text:list-item>
              <text:list-item text:style-override="id1-3-2-2-1-8-2">
                <text:number>•</text:number>
                <text:p text:style-name="al">het beheersen van de negatieve effecten van de handel in en het gebruik van drugs op het openbare leven en andere lokale omstandigheden; </text:p>
              </text:list-item>
              <text:list-item text:style-override="id1-3-2-2-1-8-3">
                <text:number>•</text:number>
                <text:p text:style-name="al">het tegengaan van het onaanvaardbare risico van gebruik van (hard)drugs; </text:p>
              </text:list-item>
              <text:list-item text:style-override="id1-3-2-2-1-8-4">
                <text:number>•</text:number>
                <text:p text:style-name="al">het effectueren van het gemeentelijk drugsbeleid. </text:p>
              </text:list-item>
            </text:list>
            <text:p text:style-name="al">Secundair beoogt het Damoclesbeleid in een beleid(sregel) kenbaar te maken hoe de burgemeester omgaat met de discretionaire (elementen van de) bevoegdheid, uit artikel 13b van de <text:a xlink:href="http://wetten.overheid.nl/jci1.3:c:BWBR0001941&amp;z=2017-05-25&amp;g=2017-05-25" xlink:type="simple">Opiumwet</text:a>. </text:p>
            <text:p text:style-name="al"/>
            <text:p text:style-name="al">Dit Damoclesbeleid vervangt alle voorgaande beleidsnotities over dit onderwerp. De eerder vastgestelde beleidsregels en handhavingstabellen uit het oude Damoclesbeleid, laatst gewijzigd per 13 januari 2013, worden met ingang van datum van inwerkingtreding van deze nota ingetrokken. Handhavingsprocedures met betrekking tot de toepassing van artikel 13b van de <text:a xlink:href="http://wetten.overheid.nl/jci1.3:c:BWBR0001941&amp;z=2017-05-25&amp;g=2017-05-25" xlink:type="simple">Opiumwet</text:a> die zijn opgestart c.q. kwesties waarin handhavingsstappen zijn gezet ten tijde van de geldigheid van de thans in te trekken beleidsregels en bijbehorende handhavingsmatrices, worden voortgezet op basis van deze nieuwe beleidsregel met bijbehorende handhavingsmatrices.</text:p>
            <text:p text:style-name="tussenkopcur">
            <text:span text:style-name="nadrukcur">1.3 Integraal handhavingsbeleid</text:span>
          </text:p>
            <text:p text:style-name="al">Uit het enkele feit dat de <text:a xlink:href="http://wetten.overheid.nl/jci1.3:c:BWBR0001941&amp;z=2017-05-25&amp;g=2017-05-25" xlink:type="simple">Opiumwet</text:a>,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text:a xlink:href="http://wetten.overheid.nl/jci1.3:c:BWBR0001941&amp;z=2017-05-25&amp;g=2017-05-25" xlink:type="simple">Opiumwet</text:a> en de recidivetermijnen zijn voorbeelden daarvan.</text:p>
          </text:section>
          <text:section text:name="artikel_id1-3-2-2-2" text:style-name="artikel">
            <text:p text:style-name="artikel_kop_titel"><text:span text:style-name="artikel_kop_nr">2.</text:span>  Wet Damocles </text:p>
            <text:p text:style-name="tussenkopcur">2.<text:span text:style-name="nadrukcur">1 Artikel 13b </text:span><text:a xlink:href="http://wetten.overheid.nl/jci1.3:c:BWBR0001941&amp;z=2017-05-25&amp;g=2017-05-25" xlink:type="simple"><text:span text:style-name="nadrukcur">Opiumwet</text:span></text:a><text:span text:style-name="nadrukcur"> = Wet Damocles </text:span></text:p>
            <text:p text:style-name="al">De volledige tekst van artikel 13b van de <text:a xlink:href="http://wetten.overheid.nl/jci1.3:c:BWBR0001941&amp;z=2017-05-25&amp;g=2017-05-25" xlink:type="simple">Opiumwet</text:a>, luidt: </text:p>
            <text:list text:style-name="id1-3-2-2-2-4">
              <text:list-item text:style-override="id1-3-2-2-2-4-1">
                <text:number>1.</text:number>
                <text:p text:style-name="al">De burgemeester is bevoegd tot oplegging van een last onder bestuursdwang indien in woningen of lokalen dan wel in of op bij woningen of zodanige lokalen behorende erven een middel als bedoeld in <text:a xlink:href="http://wetten.overheid.nl/BWBR0001941/2016-08-01" xlink:type="simple">lijst I</text:a> of <text:a xlink:href="http://wetten.overheid.nl/BWBR0001941/2016-08-01" xlink:type="simple">II</text:a> wordt verkocht, afgeleverd of verstrekt dan wel daartoe aanwezig is.</text:p>
              </text:list-item>
              <text:list-item text:style-override="id1-3-2-2-2-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tussenkopcur">
            <text:span text:style-name="nadrukcur">2.2 “Artikel 2 of 3 </text:span>
            <text:a xlink:href="http://wetten.overheid.nl/jci1.3:c:BWBR0001941&amp;z=2017-05-25&amp;g=2017-05-25" xlink:type="simple">
              <text:span text:style-name="nadrukcur">Opiumwet</text:span>
            </text:a>
            <text:span text:style-name="nadrukcur">” </text:span>
          </text:p>
            <text:p text:style-name="al">In artikel 13b Opiumwet wordt verwezen naar lijst I en II van de <text:a xlink:href="http://wetten.overheid.nl/jci1.3:c:BWBR0001941&amp;z=2017-05-25&amp;g=2017-05-25" xlink:type="simple">Opiumwet</text:a>. </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Artikel 2 <text:a xlink:href="http://wetten.overheid.nl/jci1.3:c:BWBR0001941&amp;z=2017-05-25&amp;g=2017-05-25" xlink:type="simple">Opiumwet</text:a></text:p>
                    <text:p text:style-name="table_al">verwijst naar middelen</text:p>
                  </table:table-cell>
                  <table:table-cell table:style-name="cell_frame_all" table:number-rows-spanned="1" table:number-columns-spanned="1">
                    <text:p text:style-name="table_al">Artikel 3 <text:a xlink:href="http://wetten.overheid.nl/jci1.3:c:BWBR0001941&amp;z=2017-05-25&amp;g=2017-05-25" xlink:type="simple">Opiumwet</text:a></text:p>
                    <text:p text:style-name="table_al">verwijst naar middelen</text:p>
                  </table:table-cell>
                </table:table-row>
                <table:table-row table:style-name="row">
                  <table:table-cell table:style-name="cell_frame_all" table:number-rows-spanned="1" table:number-columns-spanned="1">
                    <text:p text:style-name="table_al">vermeld op de bij de <text:a xlink:href="http://wetten.overheid.nl/jci1.3:c:BWBR0001941&amp;z=2017-05-25&amp;g=2017-05-25" xlink:type="simple">Opiumwet</text:a> behorende lijst I</text:p>
                  </table:table-cell>
                  <table:table-cell table:style-name="cell_frame_all" table:number-rows-spanned="1" table:number-columns-spanned="1">
                    <text:p text:style-name="table_al">vermeld op de bij de <text:a xlink:href="http://wetten.overheid.nl/jci1.3:c:BWBR0001941&amp;z=2017-05-25&amp;g=2017-05-25" xlink:type="simple">Opiumwet </text:a>behorende lijst II</text:p>
                  </table:table-cell>
                </table:table-row>
                <table:table-row table:style-name="row">
                  <table:table-cell table:style-name="cell_frame_all" table:number-rows-spanned="1" table:number-columns-spanned="1">
                    <text:p text:style-name="table_al">aangewezen bij algemene maatregel van bestuur op grond van art. 2, lid 2, <text:a xlink:href="http://wetten.overheid.nl/jci1.3:c:BWBR0001941&amp;z=2017-05-25&amp;g=2017-05-25" xlink:type="simple">Opiumwet</text:a></text:p>
                  </table:table-cell>
                  <table:table-cell table:style-name="cell_frame_all" table:number-rows-spanned="1" table:number-columns-spanned="1">
                    <text:p text:style-name="table_al">aangewezen bij algemene maatregel van bestuur op grond van art. 3, lid 2, <text:a xlink:href="http://wetten.overheid.nl/jci1.3:c:BWBR0001941&amp;z=2017-05-25&amp;g=2017-05-25" xlink:type="simple">Opiumwet</text:a></text:p>
                  </table:table-cell>
                </table:table-row>
                <table:table-row table:style-name="row">
                  <table:table-cell table:style-name="cell_frame_all" table:number-rows-spanned="1" table:number-columns-spanned="1">
                    <text:p text:style-name="table_al">aangewezen bij ministerieel besluit op grond van art. 2, lid 3, <text:a xlink:href="http://wetten.overheid.nl/jci1.3:c:BWBR0001941&amp;z=2017-05-25&amp;g=2017-05-25" xlink:type="simple">Opiumwe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iddelen die op lijst I staan, dan wel zijn of worden aangewezen vallen onder de categorie</text:p>
                    <text:p text:style-name="table_al">
                      <text:span text:style-name="nadrukvet">HARDDRUGS</text:span>
                    </text:p>
                  </table:table-cell>
                  <table:table-cell table:style-name="cell_frame_all" table:number-rows-spanned="1" table:number-columns-spanned="1">
                    <text:p text:style-name="table_al">de middelen die op lijst II staan, dan wel zijn of worden aangewezen vallen onder de categorie</text:p>
                    <text:p text:style-name="table_al">
                      <text:span text:style-name="nadrukvet">SOFTDRUGS</text:span>
                    </text:p>
                  </table:table-cell>
                </table:table-row>
              </table:table>
              <text:p text:style-name="table_bottom"/>
            </text:section>
            <text:p text:style-name="al"/>
            <text:p text:style-name="tussenkopondlijn">
            <text:span text:style-name="nadrukondlijn">Hennepteelt</text:span>
          </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roeps- of bedrijfsmatige teelt, beschouwen we in dit beleid als drugshandel in de zin van artikel 13b <text:a xlink:href="http://wetten.overheid.nl/jci1.3:c:BWBR0001941&amp;z=2017-05-25&amp;g=2017-05-25" xlink:type="simple">Opiumwet</text:a>. </text:p>
            <text:p text:style-name="tussenkopondlijn">
            <text:span text:style-name="nadrukondlijn">Toepassing artikel 13b Opiumwet</text:span>
          </text:p>
            <text:p text:style-name="al">Van belang hierbij is dat uit vaste jurisprudentie volgt dat uit het woord ‘daartoe’, zoals genoemd in artikel 13b <text:a xlink:href="http://wetten.overheid.nl/jci1.3:c:BWBR0001941&amp;z=2017-05-25&amp;g=2017-05-25" xlink:type="simple">Opiumwet</text:a>, volgt dat de enkele aanwezigheid van een handelshoeveelheid drugs de bevoegdheid geeft tot toepassing van 13b <text:a xlink:href="http://wetten.overheid.nl/jci1.3:c:BWBR0001941&amp;z=2017-05-25&amp;g=2017-05-25" xlink:type="simple">Opiumwet</text:a>. Het is niet nodig dat er bewijs is van daadwerkelijke verkoop, aflevering of verstrekking. Het is aan betrokkene om het tegendeel aannemelijk te maken. Verder is van belang dat de werking van de <text:a xlink:href="http://wetten.overheid.nl/jci1.3:c:BWBR0001941&amp;z=2017-05-25&amp;g=2017-05-25" xlink:type="simple">Opiumwet</text:a> zo ver reikt dat 13b <text:a xlink:href="http://wetten.overheid.nl/jci1.3:c:BWBR0001941&amp;z=2017-05-25&amp;g=2017-05-25" xlink:type="simple">Opiumwet</text:a> ook kan worden toegepast als het gaat om delen van de (hennep)plant indien de hars hier niet aan onttrokken is. Dit volgt uit artikel 1, eerste lid, sub b en lijst II van bijlage 1 van de <text:a xlink:href="http://wetten.overheid.nl/jci1.3:c:BWBR0001941&amp;z=2017-05-25&amp;g=2017-05-25" xlink:type="simple">Opiumwet</text:a>. In het vervolg van deze beleidsregel dient daar waar over drugshandel, handel of illegale verkooppunten wordt gesproken ook te worden begrepen hennepplantages. </text:p>
            <text:p text:style-name="tussenkopondlijn">
            <text:span text:style-name="nadrukondlijn">Aansluiten bij A anwijzing Opiumwet</text:span>
          </text:p>
            <text:p text:style-name="al">In de Aanwijzing <text:a xlink:href="http://wetten.overheid.nl/jci1.3:c:BWBR0001941&amp;z=2017-05-25&amp;g=2017-05-25" xlink:type="simple">Opiumwet</text:a><text:note text:id="noot_id1-3-2-2-2-15-2" text:note-class="footnote"><text:note-citation text:label="1">1</text:note-citation><text:note-body><text:p text:style-name="noot.al">Zie http://wetten.overheid.nl/BWBR0036356/2015-03-01</text:p></text:note-body></text:note> van het Openbaar Ministerie is vastgelegd wat wordt aangemerkt als een “geringe hoeveelheid voor eigen gebruik”. Een grotere hoeveelheid wordt aangemerkt als een handelshoeveelheid. Wij sluiten aan bij de Aanwijzing <text:a xlink:href="http://wetten.overheid.nl/jci1.3:c:BWBR0001941&amp;z=2017-05-25&amp;g=2017-05-25" xlink:type="simple">Opiumwet</text:a>. </text:p>
            <text:p text:style-name="al">Invulling door het OM sinds januari 2016 is als volgt: voor <text:span text:style-name="nadrukondlijn">harddrugs</text:span> geldt dat meer dan 0,5 gram harddrugs (bijvoorbeeld cocaïne / amfetamine), 1 pil / tablet (bijvoorbeeld XTC), 1 bolletje, 1 wikkel en 5 ml GHB (bijvoorbeeld 1 ampul / buisje / consumptie-eenheid GHB) wordt aangemerkt als een handelshoeveelheid. Voor <text:span text:style-name="nadrukondlijn">hennepproducten</text:span> geldt dat meer dan 5 gram wordt aangemerkt als een handelshoeveelheid. Bij <text:span text:style-name="nadrukondlijn">hennepkwekerijen</text:span> wordt de aanwezigheid van maximaal vijf planten in beginsel aangemerkt als een “niet-bedrijfsmatige teelt”. Daarbij wordt echter ook de mate van professionaliteit van de kwekerij en het winstoogmerk in beschouwing genomen. Voor <text:span text:style-name="nadrukondlijn">softdrug qat</text:span> geldt dat meer dan 1 bundel (ca. 200 gram) een handelshoeveelheid is. Voor verdere details en voor paddo’s wordt verwezen naar de meeste recente Richtlijn voor strafvordering <text:a xlink:href="http://wetten.overheid.nl/jci1.3:c:BWBR0001941&amp;z=2017-05-25&amp;g=2017-05-25" xlink:type="simple">Opiumwet</text:a>, softdrugs.<text:note text:id="noot_id1-3-2-2-2-16-6" text:note-class="footnote"><text:note-citation text:label="2">2</text:note-citation><text:note-body><text:p text:style-name="noot.al">Zie http://wetten.overheid.nl/BWBR0037984/2016-06-01 </text:p></text:note-body></text:note></text:p>
            <text:p text:style-name="al"/>
            <text:p text:style-name="al">In het kader van dit beleid is sprake van een handelshoeveelheid als aangetoond of aannemelijk is dat in het pand sprake is (geweest) van middelen als bedoeld in de meest recente Aanwijzing <text:a xlink:href="http://wetten.overheid.nl/jci1.3:c:BWBR0001941&amp;z=2017-05-25&amp;g=2017-05-25" xlink:type="simple">Opiumwet</text:a> van het Openbaar Ministerie. Het bezit van 6 tot en met 30 gram hennep of 6 tot en met 20 hennepplanten als vermeld op lijst II <text:a xlink:href="http://wetten.overheid.nl/jci1.3:c:BWBR0001941&amp;z=2017-05-25&amp;g=2017-05-25" xlink:type="simple">Opiumwet</text:a> wordt in het kader van dit beleid beschouwd als een “kleine handelshoeveelheid”.</text:p>
            <text:p text:style-name="tussenkopcur">
            <text:span text:style-name="nadrukcur">2.3 Last onder bestuursdwang </text:span>
          </text:p>
            <text:p text:style-name="al">In de <text:a xlink:href="http://wetten.overheid.nl/jci1.3:c:BWBR0005537&amp;z=2017-09-01&amp;g=2017-09-01" xlink:type="simple">Algemene wet bestuursrecht</text:a> is een volledige paragraaf gewijd aan de last onder bestuursdwang, namelijk paragraaf 5.3. Deze paragraaf begint met artikel 5:21 waarin is aangegeven wat onder bestuursdwang moet worden verstaan, namelijk: de herstelmaatregel inhoudende: </text:p>
            <text:list text:style-name="id1-3-2-2-2-21">
              <text:list-item text:style-override="id1-3-2-2-2-21">
                <text:number> a. </text:number>
                <text:p text:style-name="al">een last tot geheel of gedeeltelijk herstel van de overtreding, en</text:p>
              </text:list-item>
              <text:list-item text:style-override="id1-3-2-2-2-22">
                <text:number> b. </text:number>
                <text:p text:style-name="al">de bevoegdheid van het bestuursorgaan om de last door feitelijk handelen ten uitvoer te leggen, indien de last niet of niet tijdig wordt uitgevoerd.</text:p>
              </text:list-item>
            </text:list>
            <text:p text:style-name="tussenkopondlijn">
            <text:span text:style-name="nadrukondlijn">Proportionaliteit en subsidiariteit</text:span>
          </text:p>
            <text:p text:style-name="al">Gebruikmaken van de bestuursdwang wordt in beginsel pas toelaatbaar geacht wanneer: </text:p>
            <text:list text:style-name="id1-3-2-2-2-25">
              <text:list-item text:style-override="id1-3-2-2-2-25-1">
                <text:number>1.</text:number>
                <text:p text:style-name="al">er sprake is van een verboden situatie en/of een overtreding van een wettelijk voorschrift; </text:p>
              </text:list-item>
              <text:list-item text:style-override="id1-3-2-2-2-25-2">
                <text:number>2.</text:number>
                <text:p text:style-name="al">én het belang van daadwerkelijk optreden zorgvuldig wordt gemotiveerd; </text:p>
              </text:list-item>
              <text:list-item text:style-override="id1-3-2-2-2-25-3">
                <text:number>3.</text:number>
                <text:p text:style-name="al">én de op te leggen maatregel in redelijke verhouding staat met de overtreding (met andere woorden, dat is voldaan aan de eisen van proportionaliteit en subsidiariteit). </text:p>
              </text:list-item>
            </text:list>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moeten worden gemaakt of moeten worden beëindigd. </text:p>
            <text:p text:style-name="al"/>
            <text:p text:style-name="al">Uitvoering van bestuursdwang betekent - in het kader van de uitvoering van dit beleid – dat het lokaal of de woning bij sluiting ook feitelijk namens het bestuursorgaan wordt gesloten. Dit kan op verschillende manieren uitgevoerd worden. Bijvoorbeeld een houten plaat tegen het kozijn, het veranderen van het slot of de cilinder van het slot. </text:p>
            <text:p text:style-name="tussenkopondlijn">
            <text:span text:style-name="nadrukondlijn">Niet betreden </text:span>
          </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p text:style-name="al"/>
            <text:p text:style-name="al">In geval van uitzonderlijke omstandigheden zal gebruik gemaakt worden van de afwijkingsbevoegdheid ingevolge artikel 4:84 <text:a xlink:href="http://wetten.overheid.nl/jci1.3:c:BWBR0005537&amp;z=2017-09-01&amp;g=2017-09-01" xlink:type="simple">Algemene wet bestuursrecht</text:a>.</text:p>
          </text:section>
          <text:section text:name="artikel_id1-3-2-2-3" text:style-name="artikel">
            <text:p text:style-name="artikel_kop_titel"><text:span text:style-name="artikel_kop_nr">3.</text:span> Handhavingarrangement </text:p>
            <text:p text:style-name="tussenkopcur">3.1 Inleiding</text:p>
            <text:p text:style-name="al">Uitgangspunt is dat indien is gebleken dat er sprake is van een overtreding als genoemd in artikel 13b <text:a xlink:href="http://wetten.overheid.nl/jci1.3:c:BWBR0001941&amp;z=2017-05-25&amp;g=2017-05-25" xlink:type="simple">Opiumwet</text:a>, de burgemeester handhavend zal optreden. </text:p>
            <text:p text:style-name="al">De, in het kader van het Damoclesbeleid relevante, taak van de politie is om de burgemeester te informeren door geconstateerde overtredingen en daarvan opgemaakte proces-verbalen bij hem te melden en verdere schriftelijke informatie aan hem te verstrekken, zoals het toesturen van een bestuurlijke rapportage of een Hennep Informatie Bericht. </text:p>
            <text:p text:style-name="al">De gemeente is verantwoordelijk voor de uitvoering van het handhavingsbeleid ingevolge artikel 13b <text:a xlink:href="http://wetten.overheid.nl/jci1.3:c:BWBR0001941&amp;z=2017-05-25&amp;g=2017-05-25" xlink:type="simple">Opiumwet</text:a>. </text:p>
            <text:p text:style-name="tussenkopcur">3.2 Begrippen en uitgangspunten </text:p>
            <text:p text:style-name="tussenkopondlijn">
            <text:span text:style-name="nadrukondlijn">Woning of lokaal</text:span>
          </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text:p>
            <text:p text:style-name="al"/>
            <text:p text:style-name="al">Of een woning wordt gebruikt als woonruimte en er dan ook sprake is van het hebben van woongenot, blijkt uit de feitelijke constatering ter plaatse en andere omstandigheden, zoals een inschrijving in de Basis Registratie Personen (de BRP). </text:p>
            <text:p text:style-name="al">Samengevat: </text:p>
            <text:list text:style-name="id1-3-2-2-3-12">
              <text:list-item text:style-override="id1-3-2-2-3-12-1">
                <text:number>•</text:number>
                <text:p text:style-name="al">woning: een feitelijk voor bewoning gebruikte ruimte en het daarbij behorende erf. </text:p>
              </text:list-item>
              <text:list-item text:style-override="id1-3-2-2-3-12-2">
                <text:number>•</text:number>
                <text:p text:style-name="al">lokaal: een al dan niet voor publiek toegankelijk lokaal en het daarbij behorende erf (zoals horeca-inrichtingen, winkels, loodsen, en/of bedrijfsruimten). </text:p>
              </text:list-item>
            </text:list>
            <text:p text:style-name="al">Voor het binnentreden in een woning zonder toestemming van de bewoner is een schriftelijke machtiging vereist. Op basis van artikel 5:27 <text:a xlink:href="http://wetten.overheid.nl/jci1.3:c:BWBR0005537&amp;z=2017-09-01&amp;g=2017-09-01" xlink:type="simple">Algemene wet bestuursrecht</text:a> (de Awb) is het bestuursorgaan dat een last onder bestuursdwang toepast bevoegd tot het geven van een dergelijke machtiging. In het geval van artikel 13b <text:a xlink:href="http://wetten.overheid.nl/jci1.3:c:BWBR0001941&amp;z=2017-05-25&amp;g=2017-05-25" xlink:type="simple">Opiumwet</text:a> is aan de burgemeester de bevoegdheid toegekend tot het binnentreden in een woning zonder toestemming van de bewoner. Hij kan een schriftelijke machtiging verlenen. </text:p>
            <text:p text:style-name="tussenkopondlijn">
            <text:span text:style-name="nadrukondlijn">Overige bewoners </text:span>
          </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medebewoners, die niets met de overtreding te maken hebben, niet onnodig getroffen.</text:p>
            <text:p text:style-name="al"/>
            <text:p text:style-name="tussenkopondlijn">
            <text:span text:style-name="nadrukondlijn">Horeca – samenloop met maatregel Drank en Horecawet </text:span>
          </text:p>
            <text:p text:style-name="al">Op grond van artikel 31 <text:a xlink:href="http://wetten.overheid.nl/jci1.3:c:BWBR0002458&amp;z=2015-01-01&amp;g=2015-01-01" xlink:type="simple">Drank- en Horecawet</text:a>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text:a xlink:href="http://wetten.overheid.nl/jci1.3:c:BWBR0002458&amp;z=2015-01-01&amp;g=2015-01-01" xlink:type="simple">Drank- en Horecawet</text:a>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text:a xlink:href="http://wetten.overheid.nl/jci1.3:c:BWBR0002458&amp;z=2015-01-01&amp;g=2015-01-01" xlink:type="simple">Drank- en Horecawet</text:a> en de Algemene Plaatselijke Verordening, kunnen worden toegepast naast de maatregelen op grond van de regeling van artikel 13b <text:a xlink:href="http://wetten.overheid.nl/jci1.3:c:BWBR0001941&amp;z=2017-05-25&amp;g=2017-05-25" xlink:type="simple">Opiumwet</text:a> en vice versa. </text:p>
            <text:p text:style-name="tussenkopondlijn">
            <text:span text:style-name="nadrukondlijn">Na traject en Wet Victor</text:span>
          </text:p>
            <text:p text:style-name="al"/>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
            <text:p text:style-name="al">Soms is sluiting niet voldoende en zijn aanvullende maatregelen nodig om de leefbaarheid rond het gesloten pand te herstellen. De <text:a xlink:href="http://wetten.overheid.nl/jci1.3:c:BWBR0013719&amp;z=2002-07-13&amp;g=2002-07-13" xlink:type="simple">Wet Victor</text:a> regelt het natraject van onder andere een sluiting op grond van artikel 13b <text:a xlink:href="http://wetten.overheid.nl/jci1.3:c:BWBR0001941&amp;z=2017-05-25&amp;g=2017-05-25" xlink:type="simple">Opiumwet</text:a>. De <text:a xlink:href="http://wetten.overheid.nl/jci1.3:c:BWBR0013719&amp;z=2002-07-13&amp;g=2002-07-13" xlink:type="simple">Wet Victor</text:a> maakt het mogelijk om het beheer van een pand over te nemen (artikel 14 Woningwet) en daarna eventueel te onteigenen (artikel 77 Onteigeningswet). Het besluit tot beheer wordt genomen door het college van burgemeester en wethouders.</text:p>
            <text:p text:style-name="tussenkopondlijn">
            <text:span text:style-name="nadrukondlijn">Sluiting inschrijven in openbare registers op grond van WKBP</text:span>
          </text:p>
            <text:p text:style-name="al">Met het inwerkingtreden van de <text:a xlink:href="http://wetten.overheid.nl/jci1.3:c:BWBR0013719&amp;z=2002-07-13&amp;g=2002-07-13" xlink:type="simple">wet Victor</text:a> is een bepaling toegevoegd aan de artikelen 13b <text:a xlink:href="http://wetten.overheid.nl/jci1.3:c:BWBR0001941&amp;z=2017-05-25&amp;g=2017-05-25" xlink:type="simple">Opiumwet</text:a> en 174a <text:a xlink:href="http://wetten.overheid.nl/jci1.3:c:BWBR0005416&amp;z=2017-07-01&amp;g=2017-07-01" xlink:type="simple">Gemeentewet</text:a>. Sluiting van een pand op grond van één van deze artikelen moet nu zo spoedig mogelijk worden ingeschreven in de openbare registers, conform artikel 3:16 van het <text:a xlink:href="http://wetten.overheid.nl/jci1.3:c:BWBR0005291&amp;z=2017-09-01&amp;g=2017-09-01" xlink:type="simple">Burgerlijk Wetboek</text:a>. Artikel 3:24 <text:a xlink:href="http://wetten.overheid.nl/jci1.3:c:BWBR0005291&amp;z=2017-09-01&amp;g=2017-09-01" xlink:type="simple">Burgerlijk Wetboek</text:a>, waarin de koper beschermd wordt tegen onvolledigheid in de registers, is echter niet van toepassing. </text:p>
            <text:p text:style-name="al">Ook als verder geen gebruik zal worden gemaakt van het instrumentarium van de <text:a xlink:href="http://wetten.overheid.nl/jci1.3:c:BWBR0013719&amp;z=2002-07-13&amp;g=2002-07-13" xlink:type="simple">wet Victor</text:a>, moeten sluitingen dus wel worden ingeschreven in de registers. In het <text:a xlink:href="http://wetten.overheid.nl/jci1.3:c:BWBR0005291&amp;z=2017-09-01&amp;g=2017-09-01" xlink:type="simple">Burgerlijk Wetboek</text:a> is een bepaling opgenomen op basis waarvan men een huurovereenkomst kan ontbinden, wanneer een pand gesloten is geweest op grond van artikel 13b <text:a xlink:href="http://wetten.overheid.nl/jci1.3:c:BWBR0001941&amp;z=2017-05-25&amp;g=2017-05-25" xlink:type="simple">Opiumwet</text:a> of 174a <text:a xlink:href="http://wetten.overheid.nl/jci1.3:c:BWBR0005416&amp;z=2017-07-01&amp;g=2017-07-01" xlink:type="simple">Gemeentewet</text:a>.</text:p>
            <text:p text:style-name="tussenkopcur">3.3 Aard van de maatregel</text:p>
            <text:p text:style-name="al">De bestuursdwangmaatregel dient te bewerkstelligen:</text:p>
            <text:list text:style-name="id1-3-2-2-3-29">
              <text:list-item text:style-override="id1-3-2-2-3-29-1">
                <text:number>1.</text:number>
                <text:p text:style-name="al">het teniet doen gaan van de naamsbekendheid van het lokaal/woning als lokaal/woning waar drugs worden geproduceerd, verkocht, afgeleverd of verstrekt dan wel daartoe aanwezig zijn, de loop naar dat pand te ontnemen, zodat klanten en dealers geen gebruik meer maken van dat pand voor de handel in drugs;</text:p>
              </text:list-item>
              <text:list-item text:style-override="id1-3-2-2-3-29-2">
                <text:number>2.</text:number>
                <text:p text:style-name="al">het buiten elke twijfel verheffen dat het pand niet beschikbaar is voor de productie, verkoop, aflevering of verstrekking van drugs;</text:p>
              </text:list-item>
              <text:list-item text:style-override="id1-3-2-2-3-29-3">
                <text:number>3.</text:number>
                <text:p text:style-name="al">herhaling van drugsproductie, -opslag en/of -handel voorkomen.</text:p>
              </text:list-item>
            </text:list>
            <text:p text:style-name="al">Bij de bepaling van de duur van de sluiting is de voorgeschiedenis relevant, waaronder die van de overtreder. Wanneer na een sluiting na verloop van tijd blijkt dat er toch weer in drugs wordt gehandeld, dan kan daaruit worden geconcludeerd dat de “loop” er kennelijk nog niet voldoende uit is gehaald. Dat rechtvaardigt een langere sluitingsduur bij herhaling van de overtreding. Dit geldt ook indien de vorige overtreding begaan werd door een andere dan de huidige overtreder, exploitant, bewoner of eigenaar of indien dezelfde overtreder, exploitant, bewoner of eigenaar op een andere locatie binnen de gemeente zijn illegale activiteiten voortzet. Dit betekent echter niet dat men tot in lengte van dagen geconfronteerd moet worden met een “misstap” in het verleden. Bij het bepalen van de termijnen van het meewegen van de voorgeschiedenis sluiten we aan bij de termijn van vijf jaren die door het Openbaar Ministerie worden gehanteerd. Recidive is aan de orde binnen vijf jaar na de daaraan voorafgaande overtreding. </text:p>
            <text:p text:style-name="tussenkopcur">3.4 Arrangement </text:p>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 Sluiting is gerechtvaardigd ter bescherming van de openbare orde en het woon– en leefklimaat. Volgens jurisprudentie prevaleert dit algemeen belang boven het belang van de eigenaar.</text:p>
            <text:p text:style-name="tussenkopondlijn">
            <text:span text:style-name="nadrukondlijn">Onderscheid in hard- en softdrugs en samenloop. </text:span>
          </text:p>
            <text:p text:style-name="al">Handel in harddrugs is een dermate ernstige verstoring van de openbare orde dat altijd direct tot sluiting wordt overgegaan. Indien er sprake is van handel in zowel soft- als harddrugs, wordt de maatregel opgelegd die geldt bij de constatering van handel in harddrugs. 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 </text:p>
            <text:p text:style-name="tussenkopondlijn">
            <text:span text:style-name="nadrukondlijn">Overtreding</text:span>
          </text:p>
            <text:p text:style-name="al">In beginsel is het voor het bestuursrechtelijk optreden niet van belang of de betrokkene(n) de overtreding heeft begaan. De feitelijke constatering van overtreding van de <text:a xlink:href="http://wetten.overheid.nl/jci1.3:c:BWBR0001941&amp;z=2017-05-25&amp;g=2017-05-25" xlink:type="simple">Opiumwet</text:a> is voldoende om over te gaan tot handhavend optreden. Daarnaast speelt de persoonlijke verwijtbaarheid van de betrokkene(n) van het pand waarin handel wordt geconstateerd geen rol bij de vraag of zich een situatie voordoet die tot sluiting van het pand noopt. </text:p>
            <text:p text:style-name="tussenkopondlijn">Pand- en persoonsgebonden </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 </text:p>
            <text:p text:style-name="tussenkopcur">3.4.1 Lokalen </text:p>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 </text:p>
            <text:p text:style-name="al"/>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3e overtreding(binnen 5 jaar)</text:p>
                  </table:table-cell>
                </table:table-row>
                <table:table-row table:style-name="row">
                  <table:table-cell table:style-name="cell_frame_all" table:number-rows-spanned="1" table:number-columns-spanned="1">
                    <text:p text:style-name="table_al">Verkoop van dan wel aanwezigheid van een handelshoeveelheid <text:span text:style-name="nadrukondlijn">soft</text:span>drugs in een lokaal en/of op een bijbehorende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text:span text:style-name="nadrukondlijn">hard</text:span>drugs in een lokaal en/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
              <text:p text:style-name="table_bottom"/>
            </text:section>
            <text:p text:style-name="al"/>
            <text:p text:style-name="tussenkopcur">3.4.2 Woningen </text:p>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 </text:p>
            <text:p text:style-name="al"/>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column table:style-name="id1-3-2-2-3-47-1-5"/>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ext:p text:style-name="table_al">(binnen 5 jaar)</text:p>
                  </table:table-cell>
                  <table:table-cell table:style-name="cell_frame_all" table:number-rows-spanned="1" table:number-columns-spanned="1">
                    <text:p text:style-name="table_al">3e overtreding</text:p>
                    <text:p text:style-name="table_al">(binnen 5 jaar)</text:p>
                  </table:table-cell>
                  <table:table-cell table:style-name="cell_frame_all" table:number-rows-spanned="1" table:number-columns-spanned="1">
                    <text:p text:style-name="table_al">4e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minder dan 20 planten of minder dan 30 gram softdrugs (kleine handelshoeveelhei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soft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
              <text:p text:style-name="table_bottom"/>
            </text:section>
            <text:p text:style-name="al"/>
            <text:p text:style-name="tussenkopcur">3.4.3 Verzwarende omstandigheden </text:p>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text:a xlink:href="http://wetten.overheid.nl/jci1.3:c:BWBR0001941&amp;z=2017-05-25&amp;g=2017-05-25" xlink:type="simple">Opiumwet</text:a> en de voorwaarden zoals gesteld in dit beleid.</text:p>
            <text:p text:style-name="al">Aan de afweging om af te wijken kunnen de volgende indicatoren ten grondslag liggen:</text:p>
            <text:list text:style-name="id1-3-2-2-3-52">
              <text:list-item text:style-override="id1-3-2-2-3-52-1">
                <text:number>a.</text:number>
                <text:p text:style-name="al">de aangetroffen hoeveelheid middelen: de hoeveelheid aangetroffen middelen als bedoeld in lijst I en/of lijst II van de <text:a xlink:href="http://wetten.overheid.nl/jci1.3:c:BWBR0001941&amp;z=2017-05-25&amp;g=2017-05-25" xlink:type="simple">Opiumwet</text:a> (in ieder geval een grotere hoeveelheid dan voor eigen gebruik, in aansluiting op de meest recente Aanwijzing <text:a xlink:href="http://wetten.overheid.nl/jci1.3:c:BWBR0001941&amp;z=2017-05-25&amp;g=2017-05-25" xlink:type="simple">Opiumwet</text:a> van de Procureurs Generaal<text:note text:id="noot_id1-3-2-2-3-52-1-2-3" text:note-class="footnote"><text:note-citation text:label="3">3</text:note-citation><text:note-body><text:p text:style-name="noot.al">Zie o.a. https://www.om.nl/organisatie/beleidsregels/overzicht-0/algemeen/@88338/aanwijzing-opiumwet-0/</text:p></text:note-body></text:note>). In lijn met geldende jurisprudentie hierover, kan bij hoeveelheden als bedoeld in deze Aanwijzing aangenomen worden dat sprake is van handel (hetgeen een verzwarende omstandigheid is). Er hoeft dan geen sprake te zijn van daadwerkelijke verkoop, aflevering of verstrekking;</text:p>
              </text:list-item>
              <text:list-item text:style-override="id1-3-2-2-3-52-2">
                <text:number>b.</text:number>
                <text:p text:style-name="al">indicatoren van enige professionaliteit: de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2-3-52-3">
                <text:number>c.</text:number>
                <text:p text:style-name="al">de mate waarin de woning betrokken is geweest bij (eerdere) handel in verdovende middelen;</text:p>
              </text:list-item>
              <text:list-item text:style-override="id1-3-2-2-3-52-4">
                <text:number>d.</text:number>
                <text:p text:style-name="al">er is sprake van gewelds- of openbare orde delicten;</text:p>
              </text:list-item>
              <text:list-item text:style-override="id1-3-2-2-3-52-5">
                <text:number>e.</text:number>
                <text:p text:style-name="al">er is sprake van verboden wapenbezit en/of aanwezigheid van verboden wapens als bedoeld in de <text:a xlink:href="http://wetten.overheid.nl/jci1.3:c:BWBR0008804&amp;z=2017-09-01&amp;g=2017-09-01" xlink:type="simple">Wet Wapens en Munitie</text:a>;</text:p>
              </text:list-item>
              <text:list-item text:style-override="id1-3-2-2-3-52-6">
                <text:number>f.</text:number>
                <text:p text:style-name="al">er is een vermoeden van betrokkenheid van de eigenaar/bewoner(s)/betrokkene(n);</text:p>
              </text:list-item>
              <text:list-item text:style-override="id1-3-2-2-3-52-7">
                <text:number>g.</text:number>
                <text:p text:style-name="al">er is een vermoeden dat de eigenaar/bewoner(s)/betrokkene(n) verkeert/verkeren in kringen van personen met antecedenten t.a.v. de <text:a xlink:href="http://wetten.overheid.nl/jci1.3:c:BWBR0001941&amp;z=2017-05-25&amp;g=2017-05-25" xlink:type="simple">Opiumwet</text:a> en/of de <text:a xlink:href="http://wetten.overheid.nl/jci1.3:c:BWBR0008804&amp;z=2017-09-01&amp;g=2017-09-01" xlink:type="simple">Wet Wapens en Munitie</text:a> en/of antecedenten op het gebied van geweld tegen personen of zaken, bedreiging of diefstal en dergelijke;</text:p>
              </text:list-item>
              <text:list-item text:style-override="id1-3-2-2-3-52-8">
                <text:number>h.</text:number>
                <text:p text:style-name="al">er is sprake van recidive bij de eigenaar/bewoner(s)/betrokkene(n), daaronder in ieder geval begrepen eerdere overtredingen van de <text:a xlink:href="http://wetten.overheid.nl/jci1.3:c:BWBR0001941&amp;z=2017-05-25&amp;g=2017-05-25" xlink:type="simple">Opiumwet</text:a> en/of eerdere sluiting van eigendommen op grond van artikel 13b <text:a xlink:href="http://wetten.overheid.nl/jci1.3:c:BWBR0001941&amp;z=2017-05-25&amp;g=2017-05-25" xlink:type="simple">Opiumwet</text:a>;</text:p>
              </text:list-item>
              <text:list-item text:style-override="id1-3-2-2-3-52-9">
                <text:number>i.</text:number>
                <text:p text:style-name="al">er is sprake van een combinatie van middelen als bedoeld op Lijst I en II <text:a xlink:href="http://wetten.overheid.nl/jci1.3:c:BWBR0001941&amp;z=2017-05-25&amp;g=2017-05-25" xlink:type="simple">Opiumwet</text:a></text:p>
              </text:list-item>
              <text:list-item text:style-override="id1-3-2-2-3-52-10">
                <text:number>j.</text:number>
                <text:p text:style-name="al">de mate van gevaarzetting en de risico’s voor de bewoners, omwonenden en/of de omgeving;</text:p>
              </text:list-item>
              <text:list-item text:style-override="id1-3-2-2-3-52-11">
                <text:number>k.</text:number>
                <text:p text:style-name="al">de mate van overlast;</text:p>
              </text:list-item>
              <text:list-item text:style-override="id1-3-2-2-3-52-12">
                <text:number>l.</text:number>
                <text:p text:style-name="al">de aannemelijkheid dat de woning niet overeenkomstig de woonfunctie wordt gebruikt;</text:p>
              </text:list-item>
              <text:list-item text:style-override="id1-3-2-2-3-52-13">
                <text:number>m.</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2-3-52-14">
                <text:number>n.</text:number>
                <text:p text:style-name="al">overige feiten en omstandigheden die duiden op drugshandel in georganiseerd verband<text:note text:id="noot_id1-3-2-2-3-52-14-2-1" text:note-class="footnote"><text:note-citation text:label="4">4</text:note-citation><text:note-body><text:p text:style-name="noot.al">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text:p></text:note-body></text:note>.</text:p>
              </text:list-item>
            </text:list>
            <text:p text:style-name="al">Dit is géén limitatieve opsomming. In concrete situaties kunnen andere overwegingen aan de afwijkingsbevoegdheid ten grondslag gelegd worden.</text:p>
            <text:p text:style-name="tussenkopcur">3.5 Communicatie</text:p>
            <text:p text:style-name="al">Van communicatie gaat een belangrijke preventieve werking uit. Daarom kan bij oplegging van iedere maatregel uit de handhavingsmatrix overwogen worden om hiervan via een persbericht melding te doen naar de media. Bij het opstellen van het persbericht wordt rekening gehouden met de privacy van betrokkenen en eventuele strafrechtelijke onderzoeken die plaatsvinden. </text:p>
            <text:p text:style-name="al"/>
            <text:p text:style-name="al">Naast de aankondiging van het besluit tot sluiting, wordt op/aan het te sluiten pand een kennisgeving geplaatst/bevestigd met daarop de melding “gesloten drugspand” of woorden van die strekking. Gelet op het doel van een krachtens artikel 13b <text:a xlink:href="http://wetten.overheid.nl/jci1.3:c:BWBR0001941&amp;z=2017-05-25&amp;g=2017-05-25" xlink:type="simple">Opiumwet</text:a> opgelegde last tot sluiting en het feit dat een aankondiging daarvan op het pand kan bevorderen dat de loop wordt doorbroken, acht de Afdeling Bestuursrechtsspraak van de Raad van State dit middel acceptabel (Uitspraak ABRvS van 20 augustus 2014, nr. 201402336/1/A3). Hiermee wordt de reeds bestaande praktijk verankerd in het beleid.</text:p>
            <text:p text:style-name="al"/>
          </text:section>
        </text:section>
        <text:section text:name="regeling-sluiting_id1-3-2-3" text:style-name="regeling-sluiting">
          <text:section text:name="gegeven_id1-3-2-3-1" text:style-name="gegeven">
            <text:p text:style-name="dagtekening">
            <text:span text:style-name="plaats">Hulst,</text:span>
            <text:span text:style-name="datum">24 oktober 2017</text:span>
          </text:p>
          </text:section>
          <text:section text:name="ondertekening_id1-3-2-3-2">
            <text:p><text:span text:style-name="functie">De burgemeester van Hulst,</text:span></text:p>
            <text:p><text:span text:style-name="ondertekening_naam">
            <text:span text:style-name="voornaam"> J.F. </text:span>
            <text:span text:style-name="achternaam">Muld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428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8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8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Damoclesbeleid gemeente Hul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83</meta:user-defined>
    <meta:user-defined meta:name="OVERHEIDop.GmbID/DC.identifier">gmb-2017-214283</meta:user-defined>
    <meta:user-defined meta:name="OVERHEID.TaxonomieBeleidsagenda/OVERHEID.category">Openbare orde en veiligheid | Organisatie en beleid</meta:user-defined>
    <meta:user-defined meta:name="OVERHEID.Gemeente/DC.spatial">Hulst</meta:user-defined>
    <meta:user-defined meta:name="DC.source">artikel 13b van de Opiumwet;1.0:c:BWBR0001941&amp;artikel=13b&amp;g=2017-05-25</meta:user-defined>
    <meta:user-defined meta:name="OVERHEIDop.referentienummer">Besluitenlijst B&amp;W d.d. 24-10-2017</meta:user-defined>
    <meta:user-defined meta:name="DCTERMS.alternative">Nota Damoclesbeleid gemeente Hulst 2017</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12-09</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4121_1</meta:user-defined>
    <meta:user-defined meta:name="OVERHEIDop.versieInformatie"/>
  </office:meta>
</office:document-meta>
</file>