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Tol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heeft de gemeente een aanvraag ontvangen voor een drank- en horecavergunning voor Toltien op/aan de locatie Tol 10 in Schoonhoven. De aanvraag is geregistreerd onder zaaknummer SXO-201731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282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Tol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82</meta:user-defined>
    <meta:user-defined meta:name="OVERHEIDop.GmbID/DC.identifier">gmb-2017-21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G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15 439625.6</meta:user-defined>
    <meta:user-defined meta:name="OVERHEIDop.versieInformatie"/>
  </office:meta>
</office:document-meta>
</file>