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bruin, Louise de Coligny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4. Het is verboden een voertuig dat voor de recreatie of anderszins voor andere dan verkeersdoeleinden wordt gebruikt langer dan op drie achtereenvolgende dagen op de weg te plaatsen of te hebben.</text:p>
            <text:p text:style-name="common-al"/>
            <text:p text:style-name="common-al">Type: Aanhangwagen                </text:p>
            <text:p text:style-name="common-al">Kleur:  Bruin                  </text:p>
            <text:p text:style-name="common-al">Kenteken: Geen            </text:p>
            <text:p text:style-name="common-al">Locatie: Louise de Colignylaan              </text:p>
            <text:p text:style-name="common-al"/>
            <text:p text:style-name="common-al">Op 23 november 2017 hebben toezichthouders van de gemeente Vlaardingen bestuursdwang toegepast en de aanhangwagen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de aanhangwagen kan een afspraak maken om het voertuig op te halen via 010 248 4000. Hij kan er ook voor kiezen afstand te doen van de aanhangwagen door het invullen van een bij de gemeente op te vragen afstandsverklaring. In beide gevallen moeten de genoemde kosten worden voldaan. Wanneer het voertuig niet wordt opgehaald wordt het voertuig na dertien weken verkocht of vernietigd.</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bruin, Louise de Colignyla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80</meta:user-defined>
    <meta:user-defined meta:name="OVERHEIDop.GmbID/DC.identifier">gmb-2017-214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Louise de Coligny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70 438434</meta:user-defined>
    <meta:user-defined meta:name="OVERHEIDop.versieInformatie"/>
  </office:meta>
</office:document-meta>
</file>