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8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Bloemenlaan 9 - 01 te Tilburg, openstellen van de horeca, verzonden 1 december 2017.</text:p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05 - Z-HZ_WABO-2017-03831 - B - Dokter Bloemenlaan 9 - 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276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7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7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8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276</meta:user-defined>
    <meta:user-defined meta:name="OVERHEIDop.GmbID/DC.identifier">gmb-2017-214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W 8</meta:user-defined>
    <meta:user-defined meta:name="OVERHEIDop.woonplaats">Tilburg</meta:user-defined>
    <meta:user-defined meta:name="OVERHEIDop.straatnaam">Dokter Bloem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84 395047</meta:user-defined>
    <meta:user-defined meta:name="OVERHEIDop.versieInformatie"/>
  </office:meta>
</office:document-meta>
</file>