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3632 Leharstraat 44 te Tilburg, verbouwen van woning en kappen van een boom, 1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1205 - Z-HZ_WABO-2017-03632 - V - Leharstraat 4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275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75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75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3632 Leharstraat 44 te Tilburg, verbouwen van woning en kappen van een boom, 1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4275</meta:user-defined>
    <meta:user-defined meta:name="OVERHEIDop.GmbID/DC.identifier">gmb-2017-214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KC 44</meta:user-defined>
    <meta:user-defined meta:name="OVERHEIDop.woonplaats">Tilburg</meta:user-defined>
    <meta:user-defined meta:name="OVERHEIDop.straatnaam">Leha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18 399882</meta:user-defined>
    <meta:user-defined meta:name="OVERHEIDop.versieInformatie"/>
  </office:meta>
</office:document-meta>
</file>