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rinses Margrietlaan 1</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De volgende aanvraag omgevingsvergunning is ontvangen:</text:span></text:p>
            <text:p text:style-name="common-al"/>
            <text:p text:style-name="common-al">Princes Margrietlaan 1 te Leusden- het kappen van 8 waardevolle bomen- Wabo-2017-265 (27-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27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7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rinses Margrie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74</meta:user-defined>
    <meta:user-defined meta:name="OVERHEIDop.GmbID/DC.identifier">gmb-2017-21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J</meta:user-defined>
    <meta:user-defined meta:name="OVERHEIDop.woonplaats">Leusden</meta:user-defined>
    <meta:user-defined meta:name="OVERHEIDop.straatnaam">Prinses Margriet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98 458582</meta:user-defined>
    <meta:user-defined meta:name="OVERHEIDop.versieInformatie"/>
  </office:meta>
</office:document-meta>
</file>