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Mestour, Floris de Vijfdelaan 74, 3132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M. Mestour, geboren 26-03-1973, Floris de Vijfdelaan 74, 3132 HM  Vlaardingen, met ingang van 25-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7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M. Mestour, Floris de Vijfdelaan 74, 3132 H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72</meta:user-defined>
    <meta:user-defined meta:name="OVERHEIDop.GmbID/DC.identifier">gmb-2017-21427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M 74</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97 436658</meta:user-defined>
    <meta:user-defined meta:name="OVERHEIDop.versieInformatie"/>
  </office:meta>
</office:document-meta>
</file>