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Gāznere, van Hogendorplaan 338, 3135 C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Gāznere, geboren 04-02-2017, van Hogendorplaan 338, 3135 CP  Vlaardingen, met ingang van 2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7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Gāznere, van Hogendorplaan 338, 3135 C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71</meta:user-defined>
    <meta:user-defined meta:name="OVERHEIDop.GmbID/DC.identifier">gmb-2017-21427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M 184</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5 436451</meta:user-defined>
    <meta:user-defined meta:name="OVERHEIDop.versieInformatie"/>
  </office:meta>
</office:document-meta>
</file>