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jsterbes 18 t/m 24 even, 23 t/m 33 oneven, 53 t/m 63 oneven in plan Zuiderloo te Heiloo. Het bouwen van 16 woningen, verzenddatum besluit  (WABO17/016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427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jsterbes 18 t/m 24 even, 23 t/m 33 oneven, 53 t/m 63 oneven in plan Zuiderloo te Heiloo. Het bouwen van 16 woningen, verzenddatum besluit  (WABO17/016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70</meta:user-defined>
    <meta:user-defined meta:name="OVERHEIDop.GmbID/DC.identifier">gmb-2017-21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3AC 11</meta:user-defined>
    <meta:user-defined meta:name="OVERHEIDop.woonplaats">Heiloo</meta:user-defined>
    <meta:user-defined meta:name="OVERHEIDop.straatnaam">Lijsterbes</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96 511935</meta:user-defined>
    <meta:user-defined meta:name="OVERHEID.EPSG28992/DC.spatial">108596 511935</meta:user-defined>
    <meta:user-defined meta:name="OVERHEIDop.versieInformatie"/>
  </office:meta>
</office:document-meta>
</file>