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Moroza, van Hogendorplaan 338, 3135 C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Moroza, geboren 20-05-1995, van Hogendorplaan 338, 3135 CP  Vlaardingen, met ingang van 2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6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 Moroza, van Hogendorplaan 338, 3135 C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68</meta:user-defined>
    <meta:user-defined meta:name="OVERHEIDop.GmbID/DC.identifier">gmb-2017-21426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L 168a</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73 436585</meta:user-defined>
    <meta:user-defined meta:name="OVERHEIDop.versieInformatie"/>
  </office:meta>
</office:document-meta>
</file>