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panjaardslaan 12b, 1851MX Heiloo, het bouwen van een woning, verzenddatum besluit 27 november 2017 (WABO17/0150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426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6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6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panjaardslaan 12b, 1851MX Heiloo, het bouwen van een woning, verzenddatum besluit 27 november 2017 (WABO17/015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67</meta:user-defined>
    <meta:user-defined meta:name="OVERHEIDop.GmbID/DC.identifier">gmb-2017-214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X 12b</meta:user-defined>
    <meta:user-defined meta:name="OVERHEIDop.woonplaats">Heiloo</meta:user-defined>
    <meta:user-defined meta:name="OVERHEIDop.straatnaam">Spanjaards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85 511971</meta:user-defined>
    <meta:user-defined meta:name="OVERHEID.EPSG28992/DC.spatial">108385 511971</meta:user-defined>
    <meta:user-defined meta:name="OVERHEIDop.versieInformatie"/>
  </office:meta>
</office:document-meta>
</file>