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K.B.C. Rhofir, Pompenburgsingel 110, 3135 PS,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K.B.C. Rhofir, geboren 20-04-1991, Pompenburgsingel 110, 3135 PS  Vlaardingen, met ingang van 27-07-2017.</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14266</text:span><text:line-break/><text:date style:data-style-name="dag" text:fixed="true" text:date-value="2017-12-05"/><text:line-break/><text:date style:data-style-name="jaar" text:fixed="true" text:date-value="2017-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266</text:span><text:date style:data-style-name="nicedate" text:fixed="true" text:date-value="2017-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266</text:span><text:date style:data-style-name="nicedate" text:fixed="true" text:date-value="2017-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K.B.C. Rhofir, Pompenburgsingel 110, 3135 PS,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5</meta:user-defined>
    <meta:user-defined meta:name="OVERHEIDop.publicationIssue">214266</meta:user-defined>
    <meta:user-defined meta:name="OVERHEIDop.GmbID/DC.identifier">gmb-2017-214266</meta:user-defined>
    <meta:user-defined meta:name="OVERHEID.TaxonomieBeleidsagenda/OVERHEID.category">Migratie en integratie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5PS 110</meta:user-defined>
    <meta:user-defined meta:name="OVERHEIDop.woonplaats">Vlaardingen</meta:user-defined>
    <meta:user-defined meta:name="OVERHEIDop.straatnaam">Pompenburgsingel</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4285 436748</meta:user-defined>
    <meta:user-defined meta:name="OVERHEIDop.versieInformatie"/>
  </office:meta>
</office:document-meta>
</file>