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mbachtsweg ongenummerd (Oostweide) te Heiloo, het bouwen van 17 woningen (blok 6 t/m 8), verzenddatum besluit 28 november 2017 (WABO17/0163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426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6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6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mbachtsweg ongenummerd (Oostweide) te Heiloo, het bouwen van 17 woningen (blok 6 t/m 8), verzenddatum besluit 28 november 2017 (WABO17/016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65</meta:user-defined>
    <meta:user-defined meta:name="OVERHEIDop.GmbID/DC.identifier">gmb-2017-214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W 105</meta:user-defined>
    <meta:user-defined meta:name="OVERHEIDop.woonplaats">Heiloo</meta:user-defined>
    <meta:user-defined meta:name="OVERHEIDop.straatnaam">Ambacht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839 511790</meta:user-defined>
    <meta:user-defined meta:name="OVERHEIDop.versieInformatie"/>
  </office:meta>
</office:document-meta>
</file>