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K. Mihalev, dr. Brugsmastraat 36, 3132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K. Mihalev, geboren 21-10-1989, dr. Brugsmastraat 36, 3132 NA  Vlaardingen, met ingang van 23-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6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K. Mihalev, dr. Brugsmastraat 36, 3132 N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64</meta:user-defined>
    <meta:user-defined meta:name="OVERHEIDop.GmbID/DC.identifier">gmb-2017-21426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A 34</meta:user-defined>
    <meta:user-defined meta:name="OVERHEIDop.woonplaats">Vlaardingen</meta:user-defined>
    <meta:user-defined meta:name="OVERHEIDop.straatnaam">Dr. Brugs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9 435803</meta:user-defined>
    <meta:user-defined meta:name="OVERHEIDop.versieInformatie"/>
  </office:meta>
</office:document-meta>
</file>