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M. Piasek, Dirk de Derdelaan 263,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M. Piasek, geboren 28-06-1985, Dirk de Derdelaan 263, 3132 HG  Vlaardingen, met ingang van 10-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426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6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6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M. Piasek, Dirk de Derdelaan 263, 3132 H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63</meta:user-defined>
    <meta:user-defined meta:name="OVERHEIDop.GmbID/DC.identifier">gmb-2017-21426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G 269</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3 436720</meta:user-defined>
    <meta:user-defined meta:name="OVERHEIDop.versieInformatie"/>
  </office:meta>
</office:document-meta>
</file>