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M. da Silva Claudino, Chopinstraat 25C, 3131 D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M. da Silva Claudino, geboren 17-06-1993, Chopinstraat 25C, 3131 DB  Vlaardingen, met ingang van 06-09-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4260</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60</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60</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M. da Silva Claudino, Chopinstraat 25C, 3131 D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260</meta:user-defined>
    <meta:user-defined meta:name="OVERHEIDop.GmbID/DC.identifier">gmb-2017-21426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DB 25c</meta:user-defined>
    <meta:user-defined meta:name="OVERHEIDop.woonplaats">Vlaardingen</meta:user-defined>
    <meta:user-defined meta:name="OVERHEIDop.straatnaam">Chopi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854 435482</meta:user-defined>
    <meta:user-defined meta:name="OVERHEIDop.versieInformatie"/>
  </office:meta>
</office:document-meta>
</file>