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CHOTERLANDSEWEG 55 KAT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leggen van een uitrit op het perceel Schoterlandseweg 55 te Katlijk (08-02-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1426</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6</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6</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CHOTERLANDSEWEG 55 KATL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426</meta:user-defined>
    <meta:user-defined meta:name="OVERHEIDop.GmbID/DC.identifier">gmb-2017-2142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5JE 55</meta:user-defined>
    <meta:user-defined meta:name="OVERHEIDop.woonplaats">Katlijk</meta:user-defined>
    <meta:user-defined meta:name="OVERHEIDop.straatnaam">Schoterlandse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8921 551041</meta:user-defined>
    <meta:user-defined meta:name="OVERHEIDop.versieInformatie"/>
  </office:meta>
</office:document-meta>
</file>