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villa (gemeentelijk monument), Zuiderkerkstraat 2 (zaaknummer 1890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uiderkerkstraat 2</text:span> – voor het verbouwen van de bestaande villa tot twee appartementen (gemeentelijk monument), verzonden op 1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25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villa (gemeentelijk monument), Zuiderkerkstraat 2 (zaaknummer 189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59</meta:user-defined>
    <meta:user-defined meta:name="OVERHEIDop.GmbID/DC.identifier">gmb-2017-214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HG 2</meta:user-defined>
    <meta:user-defined meta:name="OVERHEIDop.woonplaats">Zwolle</meta:user-defined>
    <meta:user-defined meta:name="OVERHEIDop.straatnaam">Zuiderker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70 502432</meta:user-defined>
    <meta:user-defined meta:name="OVERHEIDop.versieInformatie"/>
  </office:meta>
</office:document-meta>
</file>