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M. Lindeborg, van der Palmstraat 23D, 3135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M. Lindeborg, geboren 18-05-1982, van der Palmstraat 23D, 3135 LK  Vlaardingen, met ingang van 16-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5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M. Lindeborg, van der Palmstraat 23D, 3135 L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58</meta:user-defined>
    <meta:user-defined meta:name="OVERHEIDop.GmbID/DC.identifier">gmb-2017-21425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K 23c</meta:user-defined>
    <meta:user-defined meta:name="OVERHEIDop.woonplaats">Vlaardingen</meta:user-defined>
    <meta:user-defined meta:name="OVERHEIDop.straatnaam">Van der Pal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09 436458</meta:user-defined>
    <meta:user-defined meta:name="OVERHEIDop.versieInformatie"/>
  </office:meta>
</office:document-meta>
</file>