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8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8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10-1-1">
      <style:table-column-properties style:rel-column-width="13*"/>
    </style:style>
    <style:style style:family="table-column" style:parent-style-name="colspec" style:name="id1-3-2-2-1-10-1-2">
      <style:table-column-properties style:rel-column-width="47*"/>
    </style:style>
    <style:style style:family="table-column" style:parent-style-name="colspec" style:name="id1-3-2-2-1-10-1-3">
      <style:table-column-properties style:rel-column-width="40*"/>
    </style:style>
  </office:automatic-styles>
  <office:body>
    <office:text>
      <text:p text:style-name="new_page_staatscourant"/>
      <text:p text:style-name="single-kop-titel">Vastelling Economische Visie Nieuwegein (2017-335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p 23 november heeft de gemeenteraad van Nieuwegein besloten de Economische Visie uit 2011 (stuknr. 2011-127) in te trekken en de Economische Visie Nieuwegein (stuknr. 2017-335) vast te stellen.</text:p>
            <text:p text:style-name="common-al">De Economische Visie Nieuwegein treedt de dag na bekendmaking (8 december 2017) in werking. De Economische Nieuwegein ligt vanaf 8 december 2017 voor 12 weken ter inzage bij de receptie van het gemeentehuis (2 maart 2018).</text:p>
            <text:p text:style-name="common-al">Het exacte raadsbesluit (2017-335) luidt als volgt:</text:p>
            <text:p text:style-name="common-al">
            <text:span text:style-name="nadrukvet">Raadsbesluit</text:span>
          </text:p>
            <text:p text:style-name="common-al">De raad van de gemeente Nieuwegein;</text:p>
            <text:p text:style-name="common-al">gelezen het voorstel van burgemeester en wethouders d.d. 3 oktober 2017;</text:p>
            <text:p text:style-name="common-al">
            <text:span text:style-name="nadrukvet">besluit:</text:span>
          </text:p>
            <text:list text:style-name="id1-3-2-2-1-8">
              <text:list-item text:style-override="id1-3-2-2-1-8-1">
                <text:number>1.</text:number>
                <text:p text:style-name="al">De <text:span text:style-name="nadrukcur">Economische Visie Nieuwegein</text:span> vast te stellen met daarin als belangrijkste uitgangspunten opgenomen:</text:p>
                <text:list text:style-name="id1-3-2-2-1-8-1-3">
                  <text:list-item text:style-override="id1-3-2-2-1-8-1-3-1">
                    <text:number>a.</text:number>
                    <text:p text:style-name="al">Het doel is werkgelegenheid te behouden en nieuwe werkgelegenheid aan te trekken.</text:p>
                  </text:list-item>
                  <text:list-item text:style-override="id1-3-2-2-1-8-1-3-2">
                    <text:number>b.</text:number>
                    <text:p text:style-name="al">Vanuit de visie dat de gemeente streeft naar een gezonde lokale economie waar iedereen aan kan meedoen.</text:p>
                  </text:list-item>
                  <text:list-item text:style-override="id1-3-2-2-1-8-1-3-3">
                    <text:number>c.</text:number>
                    <text:p text:style-name="al">Waarbij verbinding van partijen een belangrijk opgave vormt voor de gemeente.</text:p>
                  </text:list-item>
                  <text:list-item text:style-override="id1-3-2-2-1-8-1-3-4">
                    <text:number>d.</text:number>
                    <text:p text:style-name="al">Het de ambitie is om over 5 jaar een klanttevredenheidscijfer over het gemeentelijk ondernemersklimaat van 7,5 te krijgen.</text:p>
                  </text:list-item>
                  <text:list-item text:style-override="id1-3-2-2-1-8-1-3-5">
                    <text:number>e.</text:number>
                    <text:p text:style-name="al">Het Economisch Actieprogramma 2017-2022 de praktische invulling geeft aan de reeds door de raad vastgestelde thema's: de werknemer centraal, profileren, innoveren en het regionaal is het nieuwe lokaal.</text:p>
                  </text:list-item>
                </text:list>
              </text:list-item>
              <text:list-item text:style-override="id1-3-2-2-1-8-2">
                <text:number>2.</text:number>
                <text:p text:style-name="al">De <text:span text:style-name="nadrukcur">Economische Visie Nieuwegein 2011-2015</text:span> (2011-127) in te trekken.</text:p>
              </text:list-item>
            </text:list>
            <text:p text:style-name="common-al">Aldus vastgesteld in de openbare raadsvergadering van 23 november 2017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J.S.Y. Houtman</text:p>
                  </table:table-cell>
                  <table:table-cell table:style-name="entry" table:number-rows-spanned="1" table:number-columns-spanned="1">
                    <text:p text:style-name="table_al">F.T.J.M. Backhuij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riffier</text:p>
                  </table:table-cell>
                  <table:table-cell table:style-name="entry" table:number-rows-spanned="1" table:number-columns-spanned="1">
                    <text:p text:style-name="table_al">voorzitter</text:p>
                  </table:table-cell>
                </table:table-row>
              </table:table>
              <text:p text:style-name="table_bottom"/>
            </text:section>
            <text:p text:style-name="common-al">De Economische Nieuwegein is met ingang van de datum van inwerkingtreding ook te raadplegen via de zoekfunctie op de gemeentelijke website www.nieuwegein.nl</text:p>
            <text:p text:style-name="common-al">Het is, ingevolge artikel 8:3 van de Algemene wet bestuursrecht, niet mogelijk tegen deze besluiten bezwaar of beroep in te stellen.</text:p>
            <text:p text:style-name="last-al">Mochten er vragen zijn over het bovenstaande dan kunt u contact opnemen met de heer E.W.T. Regeer van de afdeling Ruimtelijk Domein (e.regeer@nieuwegein.nl of via telefoonnummer 030-60 71 43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4257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257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257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elling Economische Visie Nieuwegein (2017-3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4257</meta:user-defined>
    <meta:user-defined meta:name="OVERHEIDop.GmbID/DC.identifier">gmb-2017-214257</meta:user-defined>
    <meta:user-defined meta:name="OVERHEID.TaxonomieBeleidsagenda/OVERHEID.category">Huisvesting | Organisatie en beleid</meta:user-defined>
    <meta:user-defined meta:name="OVERHEID.Gemeente/DC.spatial">Nieuwegei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ieuwegein</meta:user-defined>
    <dc:language>nl</dc:language>
    <meta:user-defined meta:name="OVERHEID.PostcodeHuisnummer/OVERHEIDop.postcodeHuisnummer">3431LZ 1</meta:user-defined>
    <meta:user-defined meta:name="OVERHEIDop.woonplaats">Nieuwegein</meta:user-defined>
    <meta:user-defined meta:name="OVERHEIDop.straatnaam">Stadsplein</meta:user-defined>
    <meta:user-defined meta:name="OVERHEIDgvop.Informatietype/DC.type">Beleidsregels</meta:user-defined>
    <meta:user-defined meta:name="OVERHEID.Gemeente/DCTERMS.publisher">Nieuwegein</meta:user-defined>
    <meta:user-defined meta:name="OVERHEID.Gemeente/OVERHEID.authority">Nieuwegein</meta:user-defined>
    <meta:user-defined meta:name="OVERHEID.EPSG28992/DC.spatial">134267 448862</meta:user-defined>
    <meta:user-defined meta:name="OVERHEIDop.versieInformatie"/>
  </office:meta>
</office:document-meta>
</file>