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an het college van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Wijk bij Duurstede</text:p>
            <text:p text:style-name="common-al">gelet op artikel 52 van de Gemeentewet ;</text:p>
            <text:p text:style-name="common-al">besluit vast te stellen het:</text:p>
            <text:p text:style-name="common-al">Reglement van orde van het college van Wijk bij Duurstede</text:p>
            <text:p text:style-name="common-al"/>
            <text:p text:style-name="common-al">
            <text:span text:style-name="nadrukvet">Artikel 1. Verdeling werkzaamheden en onderlinge vervanging</text:span>
          </text:p>
            <text:p text:style-name="common-al">1. Het college regelt de verdeling van zijn werkzaamheden.</text:p>
            <text:p text:style-name="common-al">2. Het college regelt de onderlinge vervanging in geval van verhindering of ontstentenis van één der wethouders.</text:p>
            <text:p text:style-name="common-al">3. Het college regelt de vervanging van de burgemeester in geval van diens verhindering of ontstentenis.</text:p>
            <text:p text:style-name="common-al">4. Een lid van het college dat verhinderd is zijn activiteiten uit te oefenen, geeft daarvan zo spoedig mogelijk kennis aan de secretaris.</text:p>
            <text:p text:style-name="common-al">
            <text:span text:style-name="nadrukvet"/>
          </text:p>
            <text:p text:style-name="common-al">
            <text:span text:style-name="nadrukvet">Artikel 2. Dag en plaats van de vergaderingen</text:span>
          </text:p>
            <text:p text:style-name="common-al">1. Het college vergadert in de regel eenmaal per week op een in onderling overleg vast te stellen dag en tijdstip en voorts zo dikwijls de voorzitter of een wethouder het nodig acht.</text:p>
            <text:p text:style-name="common-al">2. Indien een wethouder een extra vergadering nodig acht, verzoekt hij onder opgave van redenen aan de voorzitter deze bijeen te roepen. De secretaris zorgt na overleg met de voorzitter voor een oproep voor deze vergadering die – onder vermelding van de te bespreken onderwerpen –op een in de gemeente gebruikelijke wijze aan de leden van het college wordt toegezonden.</text:p>
            <text:p text:style-name="common-al">3. De vergaderingen worden als regel in het gemeentehuis gehouden.</text:p>
            <text:p text:style-name="common-al">
            <text:span text:style-name="nadrukvet"/>
          </text:p>
            <text:p text:style-name="common-al">
            <text:span text:style-name="nadrukvet">Artikel 3. Quorum en verhindering </text:span>
          </text:p>
            <text:p text:style-name="common-al">1. Een vergadering kan plaatsvinden als ten minste de helft van de collegeleden aanwezig is. </text:p>
            <text:p text:style-name="common-al">2. Wanneer een kwartier na het vastgestelde tijdstip niet het vereiste aantal leden aanwezig is- met inbegrip van de verhinderde leden- bepaalt de voorzitter dag en uur van een nieuwe vergadering, als bedoeld in artikel 56 van de Gemeentewet. </text:p>
            <text:p text:style-name="common-al">3. Wanneer een lid van het college verhinderd is een vergadering geheel of gedeeltelijk bij te wonen, geeft hij daarvan kennis aan de secretaris.</text:p>
            <text:p text:style-name="common-al">4. Wanneer de secretaris verhinderd is een vergadering geheel of gedeeltelijk bij te wonen, geeft hij daarvan kennis aan de voorzitter, alsmede aan degene die de secretaris vervangt. </text:p>
            <text:p text:style-name="common-al">
            <text:span text:style-name="nadrukvet"/>
          </text:p>
            <text:p text:style-name="common-al">
            <text:span text:style-name="nadrukvet">Artikel 4. Werkwijze in recesperiode en bij afwezigheid portefeuillehouder </text:span>
          </text:p>
            <text:p text:style-name="common-al">1. Het college stelt een aan- en afwezigheidsoverzicht op ten behoeve van  recesperioden. Op basis van dit overzicht stelt het college de periode vast waarin geen collegevergaderingen plaatsvinden.</text:p>
            <text:p text:style-name="common-al">2. Wanneer een portefeuillehouder verhinderd is een vergadering bij te wonen en dit voorafgaand aan de vergadering kenbaar heeft gemaakt, zullen in de regel geen onderwerpen geagendeerd  worden die in zijn/haar portefeuille vallen. </text:p>
            <text:p text:style-name="common-al">3. Van een uitzondering op lid 2 van dit artikel kan sprake zijn bij nadrukkelijke instemming van de betrokken portefeuillehouder, indien er sprake is van spoedeisendheid of  in overige gevallen waarin het college daartoe besluit. Beleidsrijke stukken worden in de regel niet behandeld bij afwezigheid van de betrokken portefeuillehouder. </text:p>
            <text:p text:style-name="common-al">4. Indien zich een situatie voordoet als genoemd in lid 3 van dit artikel geeft de verhinderde portefeuillehouder hier voorafgaand aan de vergadering, indien mogelijk, kennis van bij de secretaris. </text:p>
            <text:p text:style-name="common-al">
            <text:span text:style-name="nadrukvet"/>
          </text:p>
            <text:p text:style-name="common-al">
            <text:span text:style-name="nadrukvet">Artikel 5. Agenda</text:span>
          </text:p>
            <text:p text:style-name="common-al">1. Voor elke vergadering wordt, als regel twee maal 24 uur van tevoren, door de secretaris aan de leden van het college een agenda met stukken toegezonden. </text:p>
            <text:p text:style-name="common-al">2. 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p text:style-name="common-al">
            <text:span text:style-name="nadrukvet"/>
          </text:p>
            <text:p text:style-name="common-al">
            <text:span text:style-name="nadrukvet">Artikel 6. Besluitenlijst en afsprakenlijst</text:span>
          </text:p>
            <text:p text:style-name="common-al">1. De secretaris draagt zorg voor de besluitenlijst en de afsprakenlijst  van de vergadering.</text:p>
            <text:p text:style-name="common-al">2. De besluitenlijst bevat tenminste:</text:p>
            <text:p text:style-name="common-al">- de namen van de aan- en afwezige leden;</text:p>
            <text:p text:style-name="common-al">- een formulering van de door het college genomen besluiten.</text:p>
            <text:p text:style-name="common-al">3. Stemverhoudingen worden alleen vermeld als een lid van het college daarom vraagt.</text:p>
            <text:p text:style-name="common-al">4. De besluitenlijst wordt in de eerstvolgende vergadering vastgesteld.</text:p>
            <text:p text:style-name="common-al">5. De afsprakenlijst bevat tenminste een vermelding van de overige zaken die aan de orde zijn geweest.</text:p>
            <text:p text:style-name="common-al">
            <text:span text:style-name="nadrukvet"/>
          </text:p>
            <text:p text:style-name="common-al">
            <text:span text:style-name="nadrukvet">Artikel 7. Besluiten genomen buiten de vergadering om </text:span>
          </text:p>
            <text:p text:style-name="common-al">1. Mocht er door spoedeisendheid buiten de vergadering om een besluit worden genomen, dan wordt dit besluit op de besluitenlijst opgenomen. </text:p>
            <text:p text:style-name="common-al">2. Bij het besluit wordt vastgelegd hoe en wanneer dit tot stand is gekomen. </text:p>
            <text:p text:style-name="common-al">
            <text:span text:style-name="nadrukvet"/>
          </text:p>
            <text:p text:style-name="common-al">
            <text:span text:style-name="nadrukvet">Artikel 8. Ambtelijke ondersteuning</text:span>
          </text:p>
            <text:p text:style-name="common-al">De secretaris draagt zorg voor al hetgeen binnen de hem opgedragen taak nodig is in het belang van een vlot verloop van de vergadering van het college.</text:p>
            <text:p text:style-name="common-al">
            <text:span text:style-name="nadrukvet"/>
          </text:p>
            <text:p text:style-name="common-al">
            <text:span text:style-name="nadrukvet">Artikel 9. Deelneming derden aan de vergadering</text:span>
          </text:p>
            <text:p text:style-name="common-al">Het college kan besluiten een ambtelijk medewerker of derden voor een vergadering uit te nodigen teneinde zijn mening ten aanzien van een onderwerp te geven dan wel een (nadere) toelichting te verschaffen op een agendapunt.</text:p>
            <text:p text:style-name="common-al">
            <text:span text:style-name="nadrukvet"/>
          </text:p>
            <text:p text:style-name="common-al">
            <text:span text:style-name="nadrukvet">Artikel 10. Stemmingen </text:span>
          </text:p>
            <text:p text:style-name="common-al">1. Indien geen van de leden van het college bij het nemen van een besluit stemming vraagt, wordt het voorstel geacht te zijn aangenomen.</text:p>
            <text:p text:style-name="common-al">2. Desgewenst kan een lid van het college op de afsprakenlijst laten aantekenen dat hij/zij niet kan instemmen met het genomen besluit. Deze aantekening zal niet zichtbaar zijn op de besluitenlijst. </text:p>
            <text:p text:style-name="common-al">3. Indien een lid van het college bij het nemen van een besluit stemming vraagt, wordt mondeling gestemd, tenzij het vierde lid wordt toegepast.</text:p>
            <text:p text:style-name="common-al">4. </text:p>
            <text:p text:style-name="common-al">           a. Indien een lid van het college dat verlangt, wordt bij het nemen van een besluit over een benoeming, voordracht of aanbeveling van personen gestemd bij gesloten en ongetekende briefjes. </text:p>
            <text:p text:style-name="common-al">b. Indien daarbij de stemming beperkt is tot een persoon en de stemmen staken, beslist het lot.</text:p>
            <text:p text:style-name="common-al">c.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p text:style-name="common-al">5. </text:p>
            <text:p text:style-name="common-al">           a. Indien bij een stemming, anders dan over personen voor het doen van benoeming, voordrachten of aanbevelingen, de stemmen staken, wordt opnieuw gestemd.</text:p>
            <text:p text:style-name="common-al">b. staken de stemmen andermaal over hetzelfde voorstel, dan beslist de stem van de  voorzitter.</text:p>
            <text:p text:style-name="common-al">
            <text:span text:style-name="nadrukvet"/>
          </text:p>
            <text:p text:style-name="common-al">
            <text:span text:style-name="nadrukvet">Artikel 11. Openbare vergadering</text:span>
          </text:p>
            <text:p text:style-name="common-al">1. Het college kan besluiten een openbare vergadering te houden.</text:p>
            <text:p text:style-name="common-al">2. De bepalingen van dit reglement zijn voor zover mogelijk van toepassing op een openbare vergadering.</text:p>
            <text:p text:style-name="common-al">
            <text:span text:style-name="nadrukvet"/>
          </text:p>
            <text:p text:style-name="common-al">
            <text:span text:style-name="nadrukvet">Artikel 12. Inwerkingtreding</text:span>
          </text:p>
            <text:p text:style-name="common-al">1. Dit reglement treedt in werking op de dag na de datum van bekendmaking.  </text:p>
            <text:p text:style-name="common-al">2. Dit reglement kan worden aangehaald als "Reglement van Orde van het college van Wijk bij Duurstede".</text:p>
            <text:p text:style-name="common-al"/>
            <text:p text:style-name="common-al">Aldus vastgesteld in de vergadering van het college op 28 november 2017.</text:p>
            <text:p text:style-name="common-al">De burgemeester,                                                                               De secretaris,</text:p>
            <text:p text:style-name="common-al">
            <text:span text:style-name="nadrukvet"/>
          </text:p>
            <text:p text:style-name="common-al">
            <text:span text:style-name="nadrukvet">Toelichting</text:span>
          </text:p>
            <text:p text:style-name="common-al">
            <text:span text:style-name="nadrukvet"/>
          </text:p>
            <text:p text:style-name="common-al">
            <text:span text:style-name="nadrukvet">Algemeen</text:span>
          </text:p>
            <text:p text:style-name="common-al">Ingevolge artikel 52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De Wet dualisering gemeentebestuur (2002) geeft weinig wijzigingen die van invloed zijn op het reglement van orde en andere werkzaamheden van het college. Waar nodig wordt hier in de toelichting aandacht aan besteed. Voor de leesbaarheid van het stuk is er voor gekozen een aantal artikelen uit de Gemeentewet ook op te nemen in dit reglement. </text:p>
            <text:p text:style-name="common-al">
            <text:span text:style-name="nadrukvet"/>
          </text:p>
            <text:p text:style-name="common-al">
            <text:span text:style-name="nadrukvet">Artikel 1. Verdeling werkzaamheden en onderlinge vervanging</text:span>
          </text:p>
            <text:p text:style-name="common-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common-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text:p>
            <text:p text:style-name="common-al">
            <text:span text:style-name="nadrukvet"/>
          </text:p>
            <text:p text:style-name="common-al">
            <text:span text:style-name="nadrukvet">Artikel 2. Dag en plaats van de vergaderingen</text:span>
          </text:p>
            <text:p text:style-name="common-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 Het tweede lid geeft verder de procedure voor een extra vergadering weer. </text:p>
            <text:p text:style-name="common-al">
            <text:span text:style-name="nadrukvet"/>
          </text:p>
            <text:p text:style-name="common-al">
            <text:span text:style-name="nadrukvet">Artikel 3 en 4. Quorum, verhindering en werkwijze in recesperiode</text:span>
            <text:span text:style-name="nadrukvet">en bij afwezigheid portefeuillehouder</text:span>
          </text:p>
            <text:p text:style-name="common-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In artikel 4 staat de werkwijze gedurende een recesperiode en bij afwezigheid van een portefeuillehouder beschreven. </text:p>
            <text:p text:style-name="common-al">
            <text:span text:style-name="nadrukvet"/>
          </text:p>
            <text:p text:style-name="common-al">
            <text:span text:style-name="nadrukvet">Artikel 5. Agenda</text:span>
          </text:p>
            <text:p text:style-name="common-al">De rol van de gemeentesecretaris bij de collegevergaderingen wordt in de artikelen 103 tot en met 105 van de Gemeentewet aangegeven. In dit artikel wordt aangegeven dat de secretaris verantwoordelijk is voor het doen toekomen van de agenda aan de collegeleden. 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common-al">
            <text:span text:style-name="nadrukvet"/>
          </text:p>
            <text:p text:style-name="common-al">
            <text:span text:style-name="nadrukvet">Artikel 6. Besluitenlijst en afsprakenlijst</text:span>
          </text:p>
            <text:p text:style-name="common-al">Dit artikel regelt de verslagleggende taak van de secretaris en de wijze waarop de besluitenlijst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common-al">Openbaarmaking van de besluitenlijst geschiedt op de in de gemeente gebruikelijke wijze. </text:p>
            <text:p text:style-name="common-al">
            <text:span text:style-name="nadrukvet"/>
          </text:p>
            <text:p text:style-name="common-al">
            <text:span text:style-name="nadrukvet">Artikel 7. Besluiten genomen buiten de vergadering om </text:span>
          </text:p>
            <text:p text:style-name="common-al">In dit artikel wordt aangegeven hoe er omgegaan dient te worden met besluiten die buiten de vergadering om worden genomen. In de regel worden besluiten in een collegevergadering genomen. Mocht dit, bijvoorbeeld door spoedeisendheid, toch niet het geval zijn dan wordt op de besluitenlijst vastgelegd hoe en wanneer het besluit is genomen, bijvoorbeeld door email of door middel van telefonisch contact tussen de collegeleden. </text:p>
            <text:p text:style-name="common-al">De jurisprudentie vereist dat in de collegevergadering de mogelijkheid bestaat tot beraadslaging en besluitvorming over het te nemen besluit. Er is voor gekozen deze besluiten in de besluitenlijst op te nemen, waarbij de besluitvorming als het ware wordt bekrachtigd door vaststelling van de besluitenlijst in de volgende collegevergadering. </text:p>
            <text:p text:style-name="common-al">
            <text:span text:style-name="nadrukvet"/>
          </text:p>
            <text:p text:style-name="common-al">
            <text:span text:style-name="nadrukvet">Artikel 8. en 9. Ambtelijke ondersteuning en deelname van derden aan vergadering</text:span>
          </text:p>
            <text:p text:style-name="common-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p>
            <text:p text:style-name="common-al">
            <text:span text:style-name="nadrukvet"/>
          </text:p>
            <text:p text:style-name="common-al">
            <text:span text:style-name="nadrukvet">Artikel 10. Stemmingen</text:span>
          </text:p>
            <text:p text:style-name="common-al">Ten aanzien van het stemmen wordt opgemerkt, dat in de praktijk slechts zelden wordt gestemd. </text:p>
            <text:p text:style-name="common-al">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óf niet óf mondeling gestemd.</text:p>
            <text:p text:style-name="common-al">Artikel 59 Gemeentewet regelt verder hoe te handelen bij het staken van de stemmen over onderwerpen die zaken betreffen.</text:p>
            <text:p text:style-name="common-al">
            <text:span text:style-name="nadrukvet"/>
          </text:p>
            <text:p text:style-name="common-al">
            <text:span text:style-name="nadrukvet">Artikel 11. Openbare vergadering</text:span>
          </text:p>
            <text:p text:style-name="common-al">Ingevolge artikel 54 Gemeentewet is hoofdregel dat de vergaderingen met gesloten deuren plaatsvinden. Het college kan daar zelf van afwijken. Via dit artikel wordt dit ook uitdrukkelijk aan het college overgelaten. Indien een vergadering van het college openbaar is, bepaalt het tweede lid van artikel 53 Gemeentewet dat de burgemeester dag, plaats en tijdstip daarvan bekend moet maken.</text:p>
            <text:p text:style-name="common-al">
            <text:span text:style-name="nadrukvet"/>
          </text:p>
            <text:p text:style-name="common-al">
            <text:span text:style-name="nadrukvet">Artikel 12. Inwerkingtreding</text:span>
          </text:p>
            <text:p text:style-name="last-al">Dit artikel behoeft geen nadere uitleg. Wellicht ten overvloede wordt hier gewezen op de Tijdelijke referendumwet. Het reglement van orde voor het college is niet referendabel op grond van deze wet. Dit is immers een collegebesluit en alleen raadsbesluiten kunnen referendabel zijn.]</text:p>
            <text:p text:style-name="tekst_bottom"/>
          </text:section>
        </text:section>
        <text:section text:name="zakelijke-mededeling-sluiting_id1-3-2-2" text:style-name="zakelijke-mededeling-sluiting">
          <text:section text:name="gegeven_id1-3-2-2-1" text:style-name="gegeven">
            <text:p text:style-name="dagtekening">
            <text:span text:style-name="plaats">[28-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425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5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an het college va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56</meta:user-defined>
    <meta:user-defined meta:name="OVERHEIDop.GmbID/DC.identifier">gmb-2017-214256</meta:user-defined>
    <meta:user-defined meta:name="OVERHEID.TaxonomieBeleidsagenda/OVERHEID.category">Bestuur | Organisatie en beleid</meta:user-defined>
    <meta:user-defined meta:name="OVERHEID.Gemeente/DC.spatial">Wijk bij Duurstede</meta:user-defined>
    <meta:user-defined meta:name="OVERHEIDop.referentienummer">2017-230</meta:user-defined>
    <meta:user-defined meta:name="DCTERMS.abstract">Gepubliceerd op de gemeentepagina in de Wijkse Courant d.d.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CL 30</meta:user-defined>
    <meta:user-defined meta:name="OVERHEIDop.woonplaats">Wijk bij Duurstede</meta:user-defined>
    <meta:user-defined meta:name="OVERHEIDop.straatnaam">Karel de Grotestraat</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EPSG28992/DC.spatial">151880 442981</meta:user-defined>
    <meta:user-defined meta:name="OVERHEIDop.versieInformatie"/>
  </office:meta>
</office:document-meta>
</file>