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D. Gonçalves dos Santos Costa, Vd Duyn van Maasdamlaan 122A, 3135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D. Gonçalves dos Santos Costa, geboren 11-08-1970, Vd Duyn van Maasdamlaan 122A, 3135 LG  Vlaardingen, met ingang van 05-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5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D. Gonçalves dos Santos Costa, Vd Duyn van Maasdamlaan 122A, 3135 L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55</meta:user-defined>
    <meta:user-defined meta:name="OVERHEIDop.GmbID/DC.identifier">gmb-2017-21425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G 124a</meta:user-defined>
    <meta:user-defined meta:name="OVERHEIDop.woonplaats">Vlaardingen</meta:user-defined>
    <meta:user-defined meta:name="OVERHEIDop.straatnaam">Van der Duyn van Maasda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71 436584</meta:user-defined>
    <meta:user-defined meta:name="OVERHEIDop.versieInformatie"/>
  </office:meta>
</office:document-meta>
</file>