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R. Stano, Dirk de Derdelaan 257,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R. Stano, geboren 27-01-1978, Dirk de Derdelaan 257, 3132 HG Vlaardingen, met ingang van 2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5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R. Stano, Dirk de Derdelaan 257, 3132 H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53</meta:user-defined>
    <meta:user-defined meta:name="OVERHEIDop.GmbID/DC.identifier">gmb-2017-21425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69</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