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uzacware 26 (zaaknummer 31781-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uzacware 26</text:span>, verzonden 1 december 2017.</text:p>
            <text:p text:style-name="common-al">Publicatie van dit verkeersbesluit gebeurt in de <text:span text:style-name="nadrukvet">Staatscourant</text:span> van 6 december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25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uzacware 26 (zaaknummer 317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51</meta:user-defined>
    <meta:user-defined meta:name="OVERHEIDop.GmbID/DC.identifier">gmb-2017-2142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G 26</meta:user-defined>
    <meta:user-defined meta:name="OVERHEIDop.woonplaats">Zwolle</meta:user-defined>
    <meta:user-defined meta:name="OVERHEIDop.straatnaam">Luzac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76 499187</meta:user-defined>
    <meta:user-defined meta:name="OVERHEIDop.versieInformatie"/>
  </office:meta>
</office:document-meta>
</file>