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Egmond aan Zee, 1931, het verlenen van een evenementenvergunning voor een Roots Market op Boulevard Noord, zondag 1 april, 6 mei, 3 juni, 5 augustus en 2 september 2018 van 11.00-17.00 uur (APV17/00782) verzenddatum besluit 28 november 2017 .</text:p>
            <text:p text:style-name="common-al"/>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424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4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4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49</meta:user-defined>
    <meta:user-defined meta:name="OVERHEIDop.GmbID/DC.identifier">gmb-2017-214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M 20</meta:user-defined>
    <meta:user-defined meta:name="OVERHEIDop.woonplaats">Egmond aan Zee</meta:user-defined>
    <meta:user-defined meta:name="OVERHEIDop.straatnaam">Boulevar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160 515201</meta:user-defined>
    <meta:user-defined meta:name="OVERHEIDop.versieInformatie"/>
  </office:meta>
</office:document-meta>
</file>