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lianastraat 17, 1931CA, Egmond aan Zee, het verbouwen van een cafetaria tot drie woningen,11 september 2017 (WABO17/012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4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lianastraat 17, 1931CA, Egmond aan Zee, het verbouwen van een cafetaria tot drie woningen,11 september 2017 (WABO17/01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47</meta:user-defined>
    <meta:user-defined meta:name="OVERHEIDop.GmbID/DC.identifier">gmb-2017-21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A 1a</meta:user-defined>
    <meta:user-defined meta:name="OVERHEIDop.woonplaats">Egmond aan Zee</meta:user-defined>
    <meta:user-defined meta:name="OVERHEIDop.straatnaam">Juliana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405 514825</meta:user-defined>
    <meta:user-defined meta:name="OVERHEIDop.versieInformatie"/>
  </office:meta>
</office:document-meta>
</file>