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rel de Grotelaan 6, 1861KJ, Bergen (NH), het plaatsen van twee ondergrondse containers, 28 november 2017 (WABO17/014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424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4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rel de Grotelaan 6, 1861KJ, Bergen (NH), het plaatsen van twee ondergrondse containers, 28 november 2017 (WABO17/01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245</meta:user-defined>
    <meta:user-defined meta:name="OVERHEIDop.GmbID/DC.identifier">gmb-2017-214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J 6s 2</meta:user-defined>
    <meta:user-defined meta:name="OVERHEIDop.woonplaats">Bergen</meta:user-defined>
    <meta:user-defined meta:name="OVERHEIDop.straatnaam">Karel de Grot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39 520416</meta:user-defined>
    <meta:user-defined meta:name="OVERHEIDop.versieInformatie"/>
  </office:meta>
</office:document-meta>
</file>