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Voorstraat 150, 1931AP, Egmond Aan Zee, het wijzigen van de gevel (achterzijde), 28 november 2017 (WABO17/01777)</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Bergen. Binnen zes weken na datum van verzending van het besluit, kunnen belanghebbenden een bezwaarschrift indienen bij het college van Bergen. De datum van verzending staat bij de kennisgeving. Voor meer informatie kunt u contact opnemen met de gemeent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14244</text:span><text:line-break/><text:date style:data-style-name="dag" text:fixed="true" text:date-value="2017-12-06"/><text:line-break/><text:date style:data-style-name="jaar" text:fixed="true" text:date-value="2017-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4244</text:span><text:date style:data-style-name="nicedate" text:fixed="true" text:date-value="2017-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4244</text:span><text:date style:data-style-name="nicedate" text:fixed="true" text:date-value="2017-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Voorstraat 150, 1931AP, Egmond Aan Zee, het wijzigen van de gevel (achterzijde), 28 november 2017 (WABO17/0177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6</meta:user-defined>
    <meta:user-defined meta:name="OVERHEIDop.publicationIssue">214244</meta:user-defined>
    <meta:user-defined meta:name="OVERHEIDop.GmbID/DC.identifier">gmb-2017-21424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931AP 150</meta:user-defined>
    <meta:user-defined meta:name="OVERHEIDop.woonplaats">Egmond aan Zee</meta:user-defined>
    <meta:user-defined meta:name="OVERHEIDop.straatnaam">Voorstraat</meta:user-defined>
    <meta:user-defined meta:name="OVERHEIDgvop.Informatietype/DC.type">Beschikkingen | afhandeling</meta:user-defined>
    <meta:user-defined meta:name="OVERHEID.Gemeente/OVERHEID.authority">Bergen (NH)</meta:user-defined>
    <meta:user-defined meta:name="OVERHEID.Gemeente/DCTERMS.publisher">Bergen (NH)</meta:user-defined>
    <meta:user-defined meta:name="OVERHEID.EPSG28992/DC.spatial">103165 514732</meta:user-defined>
    <meta:user-defined meta:name="OVERHEIDop.versieInformatie"/>
  </office:meta>
</office:document-meta>
</file>