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orweg 87, 1871CM, Schoorl, het verbouwen van een  woning, 27 november 2017 (WABO17/0127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4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4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4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oorweg 87, 1871CM, Schoorl, het verbouwen van een  woning, 27 november 2017 (WABO17/012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43</meta:user-defined>
    <meta:user-defined meta:name="OVERHEIDop.GmbID/DC.identifier">gmb-2017-214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M 87</meta:user-defined>
    <meta:user-defined meta:name="OVERHEIDop.woonplaats">Schoorl</meta:user-defined>
    <meta:user-defined meta:name="OVERHEIDop.straatnaam">Voo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794 525175</meta:user-defined>
    <meta:user-defined meta:name="OVERHEIDop.versieInformatie"/>
  </office:meta>
</office:document-meta>
</file>