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roeneweg 38, 1861PH, Bergen (NH), de nieuwbouw van een woning, 27 november 2017 (WABO17/0156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424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4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4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roeneweg 38, 1861PH, Bergen (NH), de nieuwbouw van een woning, 27 november 2017 (WABO17/015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240</meta:user-defined>
    <meta:user-defined meta:name="OVERHEIDop.GmbID/DC.identifier">gmb-2017-214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PH 38</meta:user-defined>
    <meta:user-defined meta:name="OVERHEIDop.woonplaats">Bergen</meta:user-defined>
    <meta:user-defined meta:name="OVERHEIDop.straatnaam">Groen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301 518034</meta:user-defined>
    <meta:user-defined meta:name="OVERHEIDop.versieInformatie"/>
  </office:meta>
</office:document-meta>
</file>