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aanvraag drank- en horecavergunning (Paracommerciele) voor de Professor Einsteinlaan 2, Topaz Vlietwij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7/010227    )</text:span>
          </text:p>
            <text:p text:style-name="common-al"/>
            <text:p text:style-name="common-al">De complete aanvraag is binnengekomen op 30 november 2017          </text:p>
            <text:p text:style-name="tussenkopcur">
            <text:span text:style-name="nadrukvet">Meer informatie</text:span>
          </text:p>
            <text:p text:style-name="common-al">Afdeling Publiekszaken, telefoon: 14071</text:p>
            <text:p text:style-name="tussenkopcur">
            <text:span text:style-name="nadrukvet">Aanvraag inzien</text:span>
          </text:p>
            <text:p text:style-name="common-al">De aanvraag ligt gedurende zes weken na de publicatiedatum ter inzage in het Klant Contact Centrum in het gemeentehuis aan de Leidseweg 25 in Voorschoten.</text:p>
            <text:p text:style-name="tussenkopcur">
            <text:span text:style-name="nadrukvet">Zienswijze</text:span>
          </text:p>
            <text:p text:style-name="common-al">Bent u het niet eens met de aanvraag? En bent u belanghebbende? Dan kunt u binnen zes weken na de publicatiedatum zienswijzen indienen tegen de aanvraag. Zienswijzen kunt u sturen naar het college van burgemeester en wethouders,  Postbus 393, 2250 AJ Voorschoten of per email sturen naar gemeente@voorschot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14239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239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239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aanvraag drank- en horecavergunning (Paracommerciele) voor de Professor Einsteinlaan 2, Topaz Vlietwij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4239</meta:user-defined>
    <meta:user-defined meta:name="OVERHEIDop.GmbID/DC.identifier">gmb-2017-21423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VG 2</meta:user-defined>
    <meta:user-defined meta:name="OVERHEIDop.woonplaats">Voorschoten</meta:user-defined>
    <meta:user-defined meta:name="OVERHEIDop.straatnaam">Professor Einstein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082 460095</meta:user-defined>
    <meta:user-defined meta:name="OVERHEIDop.versieInformatie"/>
  </office:meta>
</office:document-meta>
</file>