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eweg 38, 1861PH, Bergen (NH), het kappen van drie essen, 27 november 2017 (WABO17/018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eweg 38, 1861PH, Bergen (NH), het kappen van drie essen, 27 november 2017 (WABO17/01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38</meta:user-defined>
    <meta:user-defined meta:name="OVERHEIDop.GmbID/DC.identifier">gmb-2017-21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8</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01 518034</meta:user-defined>
    <meta:user-defined meta:name="OVERHEIDop.versieInformatie"/>
  </office:meta>
</office:document-meta>
</file>