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oseph Bech-Nes 20, 1862AP Bergen (NH), het kappen van een eik, verzenddatum besluit 27 november 2017 (WABO17/0178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23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3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3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oseph Bech-Nes 20, 1862AP Bergen (NH), het kappen van een eik, verzenddatum besluit 27 november 2017 (WABO17/017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37</meta:user-defined>
    <meta:user-defined meta:name="OVERHEIDop.GmbID/DC.identifier">gmb-2017-214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AP 20</meta:user-defined>
    <meta:user-defined meta:name="OVERHEIDop.woonplaats">Bergen</meta:user-defined>
    <meta:user-defined meta:name="OVERHEIDop.straatnaam">Joseph Bech-Nes</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59 521488</meta:user-defined>
    <meta:user-defined meta:name="OVERHEIDop.versieInformatie"/>
  </office:meta>
</office:document-meta>
</file>