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uardini-Nes 8, 1862AJ, Bergen (NH), het kappen van twee berken, 27 november 2017 (WABO17/0180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4234</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34</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34</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Guardini-Nes 8, 1862AJ, Bergen (NH), het kappen van twee berken, 27 november 2017 (WABO17/018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234</meta:user-defined>
    <meta:user-defined meta:name="OVERHEIDop.GmbID/DC.identifier">gmb-2017-2142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AJ 8</meta:user-defined>
    <meta:user-defined meta:name="OVERHEIDop.woonplaats">Bergen</meta:user-defined>
    <meta:user-defined meta:name="OVERHEIDop.straatnaam">Guardini-Nes</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466 521605</meta:user-defined>
    <meta:user-defined meta:name="OVERHEIDop.versieInformatie"/>
  </office:meta>
</office:document-meta>
</file>