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laan 18, 1861GN, Bergen (NH), het kappen van een spar en een larix, 27 november 2017 (WABO17/017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3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laan 18, 1861GN, Bergen (NH), het kappen van een spar en een larix, 27 november 2017 (WABO17/017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32</meta:user-defined>
    <meta:user-defined meta:name="OVERHEIDop.GmbID/DC.identifier">gmb-2017-214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N 18</meta:user-defined>
    <meta:user-defined meta:name="OVERHEIDop.woonplaats">Bergen</meta:user-defined>
    <meta:user-defined meta:name="OVERHEIDop.straatnaam">Noor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10 521336</meta:user-defined>
    <meta:user-defined meta:name="OVERHEIDop.versieInformatie"/>
  </office:meta>
</office:document-meta>
</file>