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 Mosselenbuurt 24 (in de berm nabij), 1861CA, Bergen (NH), het kappen van twee esdoorns, 23 november 2017 (WABO17/0175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23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3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3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 Mosselenbuurt 24 (in de berm nabij), 1861CA, Bergen (NH), het kappen van twee esdoorns, 23 november 2017 (WABO17/017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30</meta:user-defined>
    <meta:user-defined meta:name="OVERHEIDop.GmbID/DC.identifier">gmb-2017-214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A 24</meta:user-defined>
    <meta:user-defined meta:name="OVERHEIDop.woonplaats">Bergen</meta:user-defined>
    <meta:user-defined meta:name="OVERHEIDop.straatnaam">Mosselenbuur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602 519780</meta:user-defined>
    <meta:user-defined meta:name="OVERHEIDop.versieInformatie"/>
  </office:meta>
</office:document-meta>
</file>