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spronckweg 148-150, 2017-00505, plaatsen 2 bouwdoeken aan gevel, activiteit monument, verzonden 1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1423</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3</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3</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erspronckweg 148-150, 2017-00505, plaatsen 2 bouwdoeken aan gevel, activiteit monument, verzonden 1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423</meta:user-defined>
    <meta:user-defined meta:name="OVERHEIDop.GmbID/DC.identifier">gmb-2017-214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BP 148</meta:user-defined>
    <meta:user-defined meta:name="OVERHEIDop.woonplaats">Haarlem</meta:user-defined>
    <meta:user-defined meta:name="OVERHEIDop.straatnaam">Verspronck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10 489957</meta:user-defined>
    <meta:user-defined meta:name="OVERHEIDop.versieInformatie"/>
  </office:meta>
</office:document-meta>
</file>