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besplantsoen 51 (in de berm tegenover), het kappen van twee populieren 23 november 2017 (WABO17/0175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422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2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2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ibesplantsoen 51 (in de berm tegenover), het kappen van twee populieren 23 november 2017 (WABO17/017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28</meta:user-defined>
    <meta:user-defined meta:name="OVERHEIDop.GmbID/DC.identifier">gmb-2017-214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TB 49</meta:user-defined>
    <meta:user-defined meta:name="OVERHEIDop.woonplaats">Schoorl</meta:user-defined>
    <meta:user-defined meta:name="OVERHEIDop.straatnaam">Ribesplantsoe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88 524824</meta:user-defined>
    <meta:user-defined meta:name="OVERHEIDop.versieInformatie"/>
  </office:meta>
</office:document-meta>
</file>