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besweg 59 (in de berm tegenover), het kappen van een wilg en een populier, 23 november 2017 (WABO17/0175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22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2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2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ibesweg 59 (in de berm tegenover), het kappen van een wilg en een populier, 23 november 2017 (WABO17/017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26</meta:user-defined>
    <meta:user-defined meta:name="OVERHEIDop.GmbID/DC.identifier">gmb-2017-214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TC 59</meta:user-defined>
    <meta:user-defined meta:name="OVERHEIDop.woonplaats">Schoorl</meta:user-defined>
    <meta:user-defined meta:name="OVERHEIDop.straatnaam">Ribe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53 524875</meta:user-defined>
    <meta:user-defined meta:name="OVERHEIDop.versieInformatie"/>
  </office:meta>
</office:document-meta>
</file>