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astanjelaan 3, 1861ES, Bergen (NH), het kappen van vier sparren, 23 november 2017 (WABO17/0176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22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2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2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astanjelaan 3, 1861ES, Bergen (NH), het kappen van vier sparren, 23 november 2017 (WABO17/017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21</meta:user-defined>
    <meta:user-defined meta:name="OVERHEIDop.GmbID/DC.identifier">gmb-2017-214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ES 3</meta:user-defined>
    <meta:user-defined meta:name="OVERHEIDop.woonplaats">Bergen</meta:user-defined>
    <meta:user-defined meta:name="OVERHEIDop.straatnaam">Kastanj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264 520688</meta:user-defined>
    <meta:user-defined meta:name="OVERHEIDop.versieInformatie"/>
  </office:meta>
</office:document-meta>
</file>