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Ter Leedepad 18, Ter Leedepad - tijdelijke brug tussen Wenpad en Ter Leedepad (verbinding naar Villapark Uithofslaa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Tijdelijke geslotenverklaring met uitzonderingsbepaling voor tijdelijke brug</text:p>
            <text:p text:style-name="common-al"/>
            <text:p text:style-name="common-al">Ons kenmerk: 00171VKZ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Leedepad 18, Ter Leedepad - tijdelijke brug tussen Wenpad en Ter Leedepad (verbinding naar Villapark Uithofslaan)</text:p>
            <text:p text:style-name="tussenkopcur">
            <text:span text:style-name="nadrukvet">Datum bekendmaking besluit:</text:span>
          </text:p>
            <text:p text:style-name="common-al">8 dec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21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1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1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Ter Leedepad 18, Ter Leedepad - tijdelijke brug tussen Wenpad en Ter Leedepad (verbinding naar Villapark Uithofslaan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215</meta:user-defined>
    <meta:user-defined meta:name="OVERHEIDop.GmbID/DC.identifier">gmb-2017-214215</meta:user-defined>
    <meta:user-defined meta:name="OVERHEID.TaxonomieBeleidsagenda/OVERHEID.category">Ruimte en infrastructuur | Organisatie en beleid</meta:user-defined>
    <meta:user-defined meta:name="DCTERMS.abstract">Tijdelijke geslotenverklaring met uitzonderingsbepaling voor tijdelijke brug</meta:user-defined>
    <meta:user-defined meta:name="OVERHEIDop.referentienummer">00171VKZ17/65557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44NK 18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DMSPLATO-#28302457-v1-BM 171201 00171VKZ17  - t...|exb-2017-57845</meta:user-defined>
    <meta:user-defined meta:name="OVERHEID.EPSG28992/DC.spatial">76589.941 449583.67</meta:user-defined>
    <meta:user-defined meta:name="OVERHEIDop.versieInformatie"/>
  </office:meta>
</office:document-meta>
</file>