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besloten om de beslistermijn voor de aanvraag met zaaknummer OV-2017-0851 voor een omgevingsvergunning op locatie Hermalen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21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rmalen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10</meta:user-defined>
    <meta:user-defined meta:name="OVERHEIDop.GmbID/DC.identifier">gmb-2017-21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X 7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118 402226</meta:user-defined>
    <meta:user-defined meta:name="OVERHEIDop.versieInformatie"/>
  </office:meta>
</office:document-meta>
</file>