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mmerweg 4, 1901MR Castricum, het aanleggen van een alarminstallatie, (WABO17/01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2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immerweg 4, 1901MR Castricum, het aanleggen van een alarminstallatie, (WABO17/016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08</meta:user-defined>
    <meta:user-defined meta:name="OVERHEIDop.GmbID/DC.identifier">gmb-2017-21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Li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51 511093</meta:user-defined>
    <meta:user-defined meta:name="OVERHEIDop.versieInformatie"/>
  </office:meta>
</office:document-meta>
</file>