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A Health Sciences, Van Swietenlaan 6 te Groningen – veranderen van het bedrijf (201773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RA Health Sciences, Van Swietenlaan 6 te Groningen – veranderen van het bedrijf (201773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07</meta:user-defined>
    <meta:user-defined meta:name="OVERHEIDop.GmbID/DC.identifier">gmb-2017-214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