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c Arthurweg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aanvraag voor een omgevingsvergunning op locatie Mac Arthurweg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oprichten van een kantoorgebouw</text:p>
            <text:p text:style-name="common-al">Locatie: Mac Arthurweg 2 te Veghel</text:p>
            <text:p text:style-name="common-al">Zaaknummer: OV-2017-0706</text:p>
            <text:p text:style-name="common-al">
            <text:span text:style-name="nadrukvet">Indienen bezwaarschrift</text:span>
          </text:p>
            <text:p text:style-name="common-al">Tegen dit besluit kunnen belanghebbenden op grond van de Algemene wet bestuursrecht binnen zes weken vanaf 29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0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c Arthur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06</meta:user-defined>
    <meta:user-defined meta:name="OVERHEIDop.GmbID/DC.identifier">gmb-2017-21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689.58 400785.49</meta:user-defined>
    <meta:user-defined meta:name="OVERHEIDop.versieInformatie"/>
  </office:meta>
</office:document-meta>
</file>