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ikkens Verkoop B.V., Koldingweg 11 te Groningen – veranderen van het bedrijf (2017730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20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0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Sikkens Verkoop B.V., Koldingweg 11 te Groningen – veranderen van het bedrijf (2017730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05</meta:user-defined>
    <meta:user-defined meta:name="OVERHEIDop.GmbID/DC.identifier">gmb-2017-214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L 11</meta:user-defined>
    <meta:user-defined meta:name="OVERHEIDop.woonplaats">Groningen</meta:user-defined>
    <meta:user-defined meta:name="OVERHEIDop.straatnaam">Kolding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488 582200</meta:user-defined>
    <meta:user-defined meta:name="OVERHEIDop.versieInformatie"/>
  </office:meta>
</office:document-meta>
</file>