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melding Activiteitenbesluit: AH8714 Groningen (Supermarkt AH), Rijksweg 16 te Groningen – veranderen van het bedrijf (20177308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roningen maken bekend dat zij van het bovenstaande bedrijf een melding hebben ontvangen op grond van het Besluit Algemene Regels voor Inrichtingen Milieubeheer. Voor dit bedrijf gelden diverse milieuregels uit het Activiteitenbesluit.</text:p>
            <text:p text:style-name="last-al">Voor verdere informatie over deze melding kunt contact opnemen met de afdeling Vergunningverlening, Toezicht en Handhaving (VTH), telefoon 14050 op werkdagen tussen 9.00 en 17.00 uur.</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6 december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14202</text:span><text:line-break/><text:date style:data-style-name="dag" text:fixed="true" text:date-value="2017-12-06"/><text:line-break/><text:date style:data-style-name="jaar" text:fixed="true" text:date-value="2017-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4202</text:span><text:date style:data-style-name="nicedate" text:fixed="true" text:date-value="2017-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4202</text:span><text:date style:data-style-name="nicedate" text:fixed="true" text:date-value="2017-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melding Activiteitenbesluit: AH8714 Groningen (Supermarkt AH), Rijksweg 16 te Groningen – veranderen van het bedrijf (20177308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6</meta:user-defined>
    <meta:user-defined meta:name="OVERHEIDop.publicationIssue">214202</meta:user-defined>
    <meta:user-defined meta:name="OVERHEIDop.GmbID/DC.identifier">gmb-2017-214202</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31AB 16</meta:user-defined>
    <meta:user-defined meta:name="OVERHEIDop.woonplaats">Groningen</meta:user-defined>
    <meta:user-defined meta:name="OVERHEIDop.straatnaam">Rijksweg</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5990 582914</meta:user-defined>
    <meta:user-defined meta:name="OVERHEIDop.versieInformatie"/>
  </office:meta>
</office:document-meta>
</file>