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95, 2016-08988, bouwen tijdelijk strandpaviljoen met toebehoren “Stadsstrand de Oerkap 2017, activiteit handelen in strijd met regels ruimtelijke ordening, verzonden 2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42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rmenjansweg 95, 2016-08988, bouwen tijdelijk strandpaviljoen met toebehoren “Stadsstrand de Oerkap 2017, activiteit handelen in strijd met regels ruimtelijke ordening, verzonden 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420</meta:user-defined>
    <meta:user-defined meta:name="OVERHEIDop.GmbID/DC.identifier">gmb-2017-214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J 95</meta:user-defined>
    <meta:user-defined meta:name="OVERHEIDop.woonplaats">Haarlem</meta:user-defined>
    <meta:user-defined meta:name="OVERHEIDop.straatnaam">Harmen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49 488838</meta:user-defined>
    <meta:user-defined meta:name="OVERHEIDop.versieInformatie"/>
  </office:meta>
</office:document-meta>
</file>