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015102 - Gemeente Stadskanaal - Aangevraagd: omgevingsvergunning voor het bouwen/plaatsen van een overkapping, Boerhaavestraat 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16 is de volgende omgevingsvergunning aangevraagd: Boerhaavestraat 1, 9501 HE Stadskanaal, het bouwen/plaatsen van een overkapping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<text:a xlink:href="mailto:gemeente@stadskanaal.nl" xlink:type="simple">gemeente@stadskanaal.nl</text:a>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2142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2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2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015102 - Gemeente Stadskanaal - Aangevraagd: omgevingsvergunning voor het bouwen/plaatsen van een overkapping, Boerhaavestraat 1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2142</meta:user-defined>
    <meta:user-defined meta:name="OVERHEIDop.GmbID/DC.identifier">gmb-2017-21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HE 1</meta:user-defined>
    <meta:user-defined meta:name="OVERHEIDop.woonplaats">Stadskanaal</meta:user-defined>
    <meta:user-defined meta:name="OVERHEIDop.straatnaam">Boerhaavestraat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8944 558312</meta:user-defined>
    <meta:user-defined meta:name="OVERHEIDop.versieInformatie"/>
  </office:meta>
</office:document-meta>
</file>