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H8714 Groningen (Supermarkt AH), Rijksweg 16, 9731 AB Groningen – veranderen van het bedrijf. Activiteiten: 2.6.0 Afdeling; 2.6 Energiebesparing (2017730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19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9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9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H8714 Groningen (Supermarkt AH), Rijksweg 16, 9731 AB Groningen – veranderen van het bedrijf. Activiteiten: 2.6.0 Afdeling; 2.6 Energiebesparing (201773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199</meta:user-defined>
    <meta:user-defined meta:name="OVERHEIDop.GmbID/DC.identifier">gmb-2017-2141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90 582914</meta:user-defined>
    <meta:user-defined meta:name="OVERHEIDop.versieInformatie"/>
  </office:meta>
</office:document-meta>
</file>